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0, N347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en wij een vergunningsaanvraag voor het plaatsen van tijdelijke omleidingsborden op de N340, provinciale weg Zwolle - Ommen, ter hoogte van hectometerpunt 69.850, op de N347, provinciale weg Haaksbergen - Ommen, tussen hectometerpunten 22.000 en 17.400 en op de N348, provinciale weg Deventer - Ommen, tussen hectometerpunten 66.200 en 67.900. De borden worden geplaatst vanwege maaiwerkzaamheden op de N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23</meta:user-defined>
    <meta:user-defined meta:name="DCTERMS.abstract">Kennisgeving verleende vergunning voor omleidingsborden op de N340, N347 en N348</meta:user-defined>
    <dc:language>nl</dc:language>
    <meta:user-defined meta:name="OVERHEIDop.locatietype/OVERHEIDop.gebiedsmarkering">Vlak</meta:user-defined>
    <meta:user-defined meta:name="DC.title">Kennisgeving verleende vergunning voor omleidingsborden op de N340, N347 en N348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70</meta:user-defined>
    <meta:user-defined meta:name="OVERHEIDop.PrbID/DC.identifier">prb-2025-5370</meta:user-defined>
    <meta:user-defined meta:name="OVERHEIDop.versieInformatie"/>
  </office:meta>
</office:document-meta>
</file>