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Coördinatie uitvoeringsbesluiten Projectbesluit derde transformator hoogspanningsstation Doetinchem/Langera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 april 2025 heeft het college van Gedeputeerde Staten besloten om de coördinatieregeling toe te passen op de voorbereiding van de besluiten ter uitvoering van het projectbesluit derde transformator hoogspanningsstation Doetinchem/Langerak.</text:p>
            <text:p text:style-name="al">Het coördinatiebesluit heeft betrekking op de volgende besluiten ter uitvoering van het projectbesluit: </text:p>
            <text:list text:style-name="id1-3-2-2-1-5">
              <text:list-item text:style-override="id1-3-2-2-1-5-1">
                <text:number>a.</text:number>
                <text:p text:style-name="al">Omgevingsvergunning voor de milieubelastende activiteit;</text:p>
              </text:list-item>
              <text:list-item text:style-override="id1-3-2-2-1-5-2">
                <text:number>b.</text:number>
                <text:p text:style-name="al">Omgevingsvergunning voor de bouwactiviteit;</text:p>
              </text:list-item>
              <text:list-item text:style-override="id1-3-2-2-1-5-3">
                <text:number>c.</text:number>
                <text:p text:style-name="al">Omgevingsvergunning voor de omgevingsplanactiviteit;</text:p>
              </text:list-item>
              <text:list-item text:style-override="id1-3-2-2-1-5-4">
                <text:number>d.</text:number>
                <text:p text:style-name="al">Omgevingsvergunning voor de wateronttrekkingsactiviteit;</text:p>
              </text:list-item>
              <text:list-item text:style-override="id1-3-2-2-1-5-5">
                <text:number>e.</text:number>
                <text:p text:style-name="al">Omgevingsvergunning voor de lozingsactiviteit;</text:p>
              </text:list-item>
              <text:list-item text:style-override="id1-3-2-2-1-5-6">
                <text:number>f.</text:number>
                <text:p text:style-name="al">Alle overige besluiten ter uitvoering van het projectbesluit. </text:p>
              </text:list-item>
            </text:list>
            <text:p text:style-name="al">Het projectbesluit bevat de regels om de derde transformator planologisch mogelijk te maken. Naast het projectbesluit zijn ook nog (uitvoerings)vergunningen nodig. Met het coördinatiebesluit regelen we dat de termijnen voor ter inzage legging voor het indienen van de zienswijzen en de beroepen tegelijk plaatsvinden.</text:p>
            <text:p text:style-name="al">Voor het projectbesluit en gecoördineerde besluiten ter uitvoering van het projectbesluit geldt beroep in één instantie bij de Afdeling bestuursrechtspraak van de Raad van State. De Afdeling beslist binnen zes maanden na ontvangst van het verweerschrift. </text:p>
            <text:p text:style-name="al">Het coördinatiebesluit is een procedureel besluit. Het is niet mogelijk om tegen dit besluit bezwaar of beroep in stellen.</text:p>
            <text:p text:style-name="al"/>
            <text:p text:style-name="al"/>
            <text:p text:style-name="al">Gedeputeerde Staten van Gelder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45 van de Omgevingswet]|[1.0:c:BWBR0037885&amp;artikel=5.45&amp;g=2024-01-01</meta:user-defined>
    <dc:language>nl</dc:language>
    <meta:user-defined meta:name="OVERHEIDop.locatietype/OVERHEIDop.gebiedsmarkering">Provincie</meta:user-defined>
    <meta:user-defined meta:name="DC.title">Coördinatie uitvoeringsbesluiten Projectbesluit derde transformator hoogspanningsstation Doetinchem/Langerak</meta:user-defined>
    <meta:user-defined meta:name="DCTERMS.W3CDTF/DCTERMS.available">2025-04-04</meta:user-defined>
    <meta:user-defined meta:name="DCTERMS.W3CDTF/OVERHEIDop.jaargang">2025</meta:user-defined>
    <meta:user-defined meta:name="OVERHEIDop.publicationIssue">5369</meta:user-defined>
    <meta:user-defined meta:name="OVERHEIDop.PrbID/DC.identifier">prb-2025-5369</meta:user-defined>
    <meta:user-defined meta:name="OVERHEIDop.versieInformatie"/>
  </office:meta>
</office:document-meta>
</file>