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Vugt Melkveehouderij, Liesdaalweg 8 Maren-Kessel - Z/248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veehouderij</text:p>
            <text:p text:style-name="common-al">Locatie:  Liesdaalweg 8, 5398 JA te Maren-Kessel </text:p>
            <text:p text:style-name="common-al">Zaaknummer:  Z/248523</text:p>
            <text:p text:style-name="common-al">Activiteit: Natura 2000-activiteit</text:p>
            <text:p text:style-name="common-al">Datum ontvangen:  27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52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Vugt Melkveehouderij, Liesdaalweg 8 Maren-Kessel - Z/248523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67</meta:user-defined>
    <meta:user-defined meta:name="OVERHEIDop.PrbID/DC.identifier">prb-2025-5367</meta:user-defined>
    <meta:user-defined meta:name="OVERHEIDop.versieInformatie"/>
  </office:meta>
</office:document-meta>
</file>