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een waarschuwingsbord op de N757, provinciale weg Wijthmen - Dalfsen, ter hoogte van hectometerpunt 6.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ontvingen wij een vergunningsaanvraag voor het plaatsen van een waarschuwingsbord op de N757, provinciale weg Wijthmen - Dalfsen, ter hoogte van hectometerpunt 6.42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6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26</meta:user-defined>
    <meta:user-defined meta:name="DCTERMS.abstract">Kennisgeving verleende vergunning voor het plaatsen van een waarschuwingsbord op de N757, provinciale weg Wijthmen - Dalfsen, ter hoogte van hectometerpunt 6.420</meta:user-defined>
    <dc:language>nl</dc:language>
    <meta:user-defined meta:name="OVERHEIDop.locatietype/OVERHEIDop.gebiedsmarkering">Vlak</meta:user-defined>
    <meta:user-defined meta:name="DC.title">Kennisgeving verleende vergunning voor het plaatsen van een waarschuwingsbord op de N757, provinciale weg Wijthmen - Dalfsen, ter hoogte van hectometerpunt 6.420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65</meta:user-defined>
    <meta:user-defined meta:name="OVERHEIDop.PrbID/DC.identifier">prb-2025-5365</meta:user-defined>
    <meta:user-defined meta:name="OVERHEIDop.versieInformatie"/>
  </office:meta>
</office:document-meta>
</file>