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33, tussen hectometerpunten 4.600 en 6.100 en op de N331, tussen hectometerpunten 26.100 en 24.700 en op de N762, ter hoogte van hectometerpunt 0.250</text:p>
      <text:section text:name="zakelijke-mededeling_id1-3-2" text:style-name="zakelijke-mededeling">
        <text:section text:name="zakelijke-mededeling-tekst_id1-3-2-1" text:style-name="zakelijke-mededeling-tekst">
          <text:section text:name="tekst_id1-3-2-1-1" text:style-name="tekst">
            <text:p text:style-name="common-al">Op 14 maart 2025 ontvingen wij een vergunningsaanvraag voor het plaatsen van omleidingsborden op de N333, provinciale weg grens Flevoland - Steenwijk, tussen hectometerpunten 4.600 en 6.100 en op de N331, provinciale weg Zwolle - grens Flevoland, tussen hectometerpunten 26.100 en 24.700 en op de N762, provinciale weg Vollenhove - Blauwe Hand ter hoogte van hectometerpunt 0.250. De borden worden geplaatst vanwege werkzaamheden in Blokzijl.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3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23</meta:user-defined>
    <meta:user-defined meta:name="DCTERMS.abstract">Kennisgeving verleende vergunning voor het plaatsen van omleidingsborden op de N333, tussen hectometerpunten 4.600 en 6.100 en op de N331, tussen hectometerpunten 26.100 en 24.700 en op de N762, ter hoogte van hectometerpunt 0.250</meta:user-defined>
    <dc:language>nl</dc:language>
    <meta:user-defined meta:name="OVERHEIDop.locatietype/OVERHEIDop.gebiedsmarkering">Vlak</meta:user-defined>
    <meta:user-defined meta:name="DC.title">Kennisgeving verleende vergunning voor het plaatsen van omleidingsborden op de N333, tussen hectometerpunten 4.600 en 6.100 en op de N331, tussen hectometerpunten 26.100 en 24.700 en op de N762, ter hoogte van hectometerpunt 0.250</meta:user-defined>
    <meta:user-defined meta:name="DCTERMS.W3CDTF/DCTERMS.available">2025-04-04</meta:user-defined>
    <meta:user-defined meta:name="DCTERMS.W3CDTF/OVERHEIDop.jaargang">2025</meta:user-defined>
    <meta:user-defined meta:name="OVERHEIDop.publicationIssue">5364</meta:user-defined>
    <meta:user-defined meta:name="OVERHEIDop.PrbID/DC.identifier">prb-2025-5364</meta:user-defined>
    <meta:user-defined meta:name="OVERHEIDop.versieInformatie"/>
  </office:meta>
</office:document-meta>
</file>