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hebben op 24 maart 2025 een melding Vuurwerkbesluit ontvangen. </text:p>
            <text:p text:style-name="common-al"/>
            <text:p text:style-name="common-al">Aanvrager : Pyrofoor de Amsterdam B.V.</text:p>
            <text:p text:style-name="common-al">Omschrijving : ontbranden van vuurwerk tijdens filmopnames tussen 20.00 uur en 22.00 uur, gedurende 10 minuten</text:p>
            <text:p text:style-name="common-al">Locatie : Wulpweg 26 in Zeewolde</text:p>
            <text:p text:style-name="common-al">Datum evenement : 3 april 2025</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5-0050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36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6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6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oordeling van de melding Vuurwerkbesluit</meta:user-defined>
    <meta:user-defined meta:name="DCTERMS.W3CDTF/DCTERMS.available">2025-04-04</meta:user-defined>
    <meta:user-defined meta:name="DCTERMS.W3CDTF/OVERHEIDop.jaargang">2025</meta:user-defined>
    <meta:user-defined meta:name="OVERHEIDop.publicationIssue">5363</meta:user-defined>
    <meta:user-defined meta:name="OVERHEIDop.PrbID/DC.identifier">prb-2025-5363</meta:user-defined>
    <meta:user-defined meta:name="OVERHEIDop.versieInformatie"/>
  </office:meta>
</office:document-meta>
</file>