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53-1-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53-1-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53-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53-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53-1-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5-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2-3-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84-2-3-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84-2-3-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84-2-3-1-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84-2-3-1-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84-2-3-1-3-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8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2-3-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84-2-3-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84-2-3-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3e wijziging Regels Subsidieverlening Gelderland 2023</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3, vierde lid, van de Algemene subsidieverordening Gelderland 2016</text:p>
            <text:p text:style-name="al"/>
            <text:p text:style-name="al">
            <text:span text:style-name="nadrukvet">BESLUITEN </text:span>
          </text:p>
            <text:p text:style-name="al"/>
            <text:p text:style-name="al">vast te stellen de dertiende wijziging van de Regels Subsidieverlening Geld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Subsidieverlening Gelderland 2023 worden als volgt gewijzigd: </text:p>
            <text:p text:style-name="al"/>
            <text:p text:style-name="al">A.</text:p>
            <text:p text:style-name="al">In artikel 2.22.1 wordt aan het slot van de begripsomschrijving van herstelprogramma Bossen Natura 2000 Veluwe een zinsnede toegevoegd, luidende:</text:p>
            <text:p text:style-name="al">en nadien in werking getreden wijzigingen.</text:p>
            <text:p text:style-name="al"/>
            <text:p text:style-name="al">B.</text:p>
            <text:p text:style-name="al">Artikel 2.29.12, negende lid, onder b, komt te luiden: </text:p>
            <text:list text:style-name="id1-3-2-2-1-10">
              <text:list-item text:style-override="id1-3-2-2-1-10-1">
                <text:number>b.</text:number>
                <text:p text:style-name="al"> door het bevoegd gezag een natuurvergunning is verleend op grond waarvan de toegestane stikstofemissie vanaf de locatie niet meer bedraagt dan de stikstofemissie ten gevolge van die activiteiten, met een maximum van 15% van de stikstofemissie van de activiteiten waarvoor voorheen toestemming was verleend.</text:p>
              </text:list-item>
            </text:list>
            <text:p text:style-name="al">C.</text:p>
            <text:p text:style-name="al">Na paragraaf 3.4 wordt een paragraaf ingevoegd, luidende:</text:p>
            <text:p text:style-name="al"/>
            <text:p text:style-name="al">
            <text:span text:style-name="nadrukvet">
              <text:span text:style-name="nadrukcur">Paragraaf 3.5 Klimaatadaptatie Deltaprogramma Ruimtelijke Adaptatie werkregio’s </text:span>
            </text:span>
          </text:p>
            <text:p text:style-name="al"/>
            <text:p text:style-name="al">
            <text:span text:style-name="nadrukvet">Artikel 3.5.1 Begripsomschrijving </text:span>
          </text:p>
            <text:p text:style-name="al">In deze paragraaf wordt verstaan onder: </text:p>
            <text:p text:style-name="al">
            <text:span text:style-name="nadrukcur">werkregio</text:span>: één van de acht <text:a xlink:href="https://www.gelderland.nl/themas/duurzaamheid/klimaat/klimaatadaptatie/werkregios" xlink:type="simple"><text:span text:style-name="nadrukondlijn">Gelderse werkregio’s</text:span></text:a> die samenwerken vanuit het <text:a xlink:href="https://www.deltaprogramma.nl/themas/ruimtelijke-adaptatie/deltaplan" xlink:type="simple"><text:span text:style-name="nadrukondlijn">Deltaprogramma Ruimtelijke Adaptatie</text:span></text:a> (DPRA). </text:p>
            <text:p text:style-name="al"/>
            <text:p text:style-name="al">
            <text:span text:style-name="nadrukvet">Artikel 3.5.2 Subsidiabele activiteit </text:span>
          </text:p>
            <text:p text:style-name="al">Subsidie kan worden verleend voor een of meer van de volgende activiteiten die bijdragen aan een klimaatadaptatief of waterrobuust Gelderland: </text:p>
            <text:list text:style-name="id1-3-2-2-1-22">
              <text:list-item text:style-override="id1-3-2-2-1-22-1">
                <text:number>a.</text:number>
                <text:p text:style-name="al">Het geven van voorlichting en delen van kennis binnen overheden; </text:p>
              </text:list-item>
              <text:list-item text:style-override="id1-3-2-2-1-22-2">
                <text:number>b.</text:number>
                <text:p text:style-name="al">Het geven van algemene voorlichting en brede kennisdeling en -verspreiding, op niet-exclusieve en niet-discriminerende basis, in ieder geval door middel van een openbaar toegankelijk platform; </text:p>
              </text:list-item>
              <text:list-item text:style-override="id1-3-2-2-1-22-3">
                <text:number>c.</text:number>
                <text:p text:style-name="al">Het verrichten van onderzoek ten behoeve van de beleidsvorming door overheden; </text:p>
              </text:list-item>
              <text:list-item text:style-override="id1-3-2-2-1-22-4">
                <text:number>d.</text:number>
                <text:p text:style-name="al">Het uitvoeren van fysieke maatregelen in de openbare ruimte; </text:p>
              </text:list-item>
              <text:list-item text:style-override="id1-3-2-2-1-22-5">
                <text:number>e.</text:number>
                <text:p text:style-name="al">Het uitvoeren van fysieke maatregelen op private kavels. </text:p>
              </text:list-item>
            </text:list>
            <text:p text:style-name="al">
            <text:span text:style-name="nadrukvet">Artikel 3.5.3 Criteria </text:span>
          </text:p>
            <text:p text:style-name="al">Subsidie wordt alleen verstrekt: </text:p>
            <text:list text:style-name="id1-3-2-2-1-25">
              <text:list-item text:style-override="id1-3-2-2-1-25-1">
                <text:number>a.</text:number>
                <text:p text:style-name="al">als er overeenstemming is in het ambtelijk overleg van de werkregio over het projectvoorstel en de gemeente of het waterschap die de subsidieaanvraag indient; en </text:p>
              </text:list-item>
              <text:list-item text:style-override="id1-3-2-2-1-25-2">
                <text:number>b.</text:number>
                <text:p text:style-name="al">voor projecten die gemeentegrenzen overschrijdende belangen dienen passend in het DPRA. </text:p>
              </text:list-item>
            </text:list>
            <text:p text:style-name="al">
            <text:span text:style-name="nadrukvet">Artikel 3.5.4 Aanvrager </text:span>
          </text:p>
            <text:p text:style-name="al">Subsidie kan worden aangevraagd door een Gelderse gemeente of waterschap, namens één of meerdere Gelderse werkregio’s. </text:p>
            <text:p text:style-name="al"/>
            <text:p text:style-name="al">
            <text:span text:style-name="nadrukvet">Artikel 3.5.5 Aanvraag </text:span>
          </text:p>
            <text:p text:style-name="al">In aanvulling op artikel 1.2.3 bevat de aanvraag in ieder geval: </text:p>
            <text:list text:style-name="id1-3-2-2-1-31">
              <text:list-item text:style-override="id1-3-2-2-1-31-1">
                <text:number>a.</text:number>
                <text:p text:style-name="al">de notulen van het ambtelijk overleg van de werkregio waaruit blijkt dat er overeenstemming is over het projectvoorstel en de gemeente of het waterschap die de subsidieaanvraag indient; </text:p>
              </text:list-item>
              <text:list-item text:style-override="id1-3-2-2-1-31-2">
                <text:number>b.</text:number>
                <text:p text:style-name="al">als subsidie wordt gevraagd voor de activiteiten, bedoeld in artikel 3.5.2 onder e: een vermelding dat fysieke maatregelen worden uitgevoerd op een kavel van een onderneming, indien van toepassing. </text:p>
              </text:list-item>
            </text:list>
            <text:p text:style-name="al">
            <text:span text:style-name="nadrukvet">Artikel 3.5.6 Hoogte van de subsidie </text:span>
          </text:p>
            <text:list text:style-name="id1-3-2-2-1-33">
              <text:list-item text:style-override="id1-3-2-2-1-33-1">
                <text:number>1.</text:number>
                <text:p text:style-name="al">De subsidie bedraagt maximaal 70% van de subsidiabele kosten. </text:p>
              </text:list-item>
              <text:list-item text:style-override="id1-3-2-2-1-33-2">
                <text:number>2.</text:number>
                <text:p text:style-name="al">Per werkregio bedraagt de subsidie in totaal maximaal één achtste van het voor deze subsidieregeling vastgestelde subsidieplafond. </text:p>
              </text:list-item>
              <text:list-item text:style-override="id1-3-2-2-1-33-3">
                <text:number>3.</text:number>
                <text:p text:style-name="al">De subsidie bedraagt minimaal € 25.000 per aanvraag. </text:p>
              </text:list-item>
            </text:list>
            <text:p text:style-name="al">
            <text:span text:style-name="nadrukvet">Artikel 3.5.7 Subsidiabele kosten </text:span>
          </text:p>
            <text:p text:style-name="al">Voor subsidie komen in aanmerking: </text:p>
            <text:list text:style-name="id1-3-2-2-1-36">
              <text:list-item text:style-override="id1-3-2-2-1-36-1">
                <text:number>a.</text:number>
                <text:p text:style-name="al">kosten van derden; en </text:p>
              </text:list-item>
              <text:list-item text:style-override="id1-3-2-2-1-36-2">
                <text:number>b.</text:number>
                <text:p text:style-name="al">kosten van materialen. </text:p>
              </text:list-item>
            </text:list>
            <text:p text:style-name="al">D. </text:p>
            <text:p text:style-name="al">Na paragraaf 3.5 wordt een nieuwe paragraaf ingevoegd, luidende: </text:p>
            <text:p text:style-name="al"/>
            <text:p text:style-name="al">
            <text:span text:style-name="nadrukvet">
              <text:span text:style-name="nadrukcur">Paragraaf 3.6 Integraal actieplan Hitte </text:span>
            </text:span>
          </text:p>
            <text:p text:style-name="al"/>
            <text:p text:style-name="al">
            <text:span text:style-name="nadrukvet">Artikel 3.6.1 Begripsomschrijvingen </text:span>
          </text:p>
            <text:p text:style-name="al">[Gereserveerd] </text:p>
            <text:p text:style-name="al"/>
            <text:p text:style-name="al">
            <text:span text:style-name="nadrukvet">Artikel 3.6.2 Subsidiabele activiteit</text:span>
          </text:p>
            <text:p text:style-name="al">Subsidie kan worden verstrekt voor inhuur van een hitteadviseur voor de uitvoering van het basispakket, pakket 1, of het uitgebreide pakket, pakket 2, zoals omschreven op: </text:p>
            <text:p text:style-name="al">
            <text:a xlink:href="https://www.rvo.nl/onderwerpen/klimaatadaptatie-gebouwde-omgeving/hitte/hitteadviseurs" xlink:type="simple">
              <text:span text:style-name="nadrukondlijn">Hitteadviseurs | RVO.nl</text:span>
            </text:a>.</text:p>
            <text:p text:style-name="al"/>
            <text:p text:style-name="al">
            <text:span text:style-name="nadrukvet">Artikel 3.6.3 Criteria </text:span>
          </text:p>
            <text:p text:style-name="al">Subsidie wordt alleen verstrekt als: </text:p>
            <text:list text:style-name="id1-3-2-2-1-51">
              <text:list-item text:style-override="id1-3-2-2-1-51-1">
                <text:number>a.</text:number>
                <text:p text:style-name="al">de hitteadviseur is genoemd op de website <text:a xlink:href="https://www.rvo.nl/onderwerpen/klimaatadaptatie-gebouwde-omgeving/hitte/hitteadviseurs" xlink:type="simple"><text:span text:style-name="nadrukondlijn">Hitteadviseurs | RVO.nl</text:span></text:a>; en </text:p>
              </text:list-item>
              <text:list-item text:style-override="id1-3-2-2-1-51-2">
                <text:number>b.</text:number>
                <text:p text:style-name="al">de opdracht is verstrekt in 2025.</text:p>
              </text:list-item>
            </text:list>
            <text:p text:style-name="al">
            <text:span text:style-name="nadrukvet">Artikel 3.6.4 Aanvrager </text:span>
          </text:p>
            <text:p text:style-name="al">De subsidie kan worden aangevraagd door een gemeente. </text:p>
            <text:p text:style-name="al"/>
            <text:p text:style-name="al">
            <text:span text:style-name="nadrukvet">Artikel 3.6.5 Aanvraag </text:span>
          </text:p>
            <text:p text:style-name="al">In aanvulling op artikel 1.2.3 wordt bij de aanvraag een kopie van de opdrachtverlening aan de hitteadviseur bijgevoegd.</text:p>
            <text:p text:style-name="al"/>
            <text:p text:style-name="al">
            <text:span text:style-name="nadrukvet">Artikel 3.6.6 Subsidiabele kosten </text:span>
          </text:p>
            <text:list text:style-name="id1-3-2-2-1-59">
              <text:list-item text:style-override="id1-3-2-2-1-59-1">
                <text:number>1.</text:number>
                <text:p text:style-name="al">Voor subsidie komen in aanmerking de kosten voor de inhuur van de hitteadviseur. </text:p>
              </text:list-item>
              <text:list-item text:style-override="id1-3-2-2-1-59-2">
                <text:number>2.</text:number>
                <text:p text:style-name="al">In afwijking van artikel 1.3.4 aanhef en onderdeel a zijn de kosten vanaf 1 januari 2025 subsidiabel. </text:p>
              </text:list-item>
            </text:list>
            <text:p text:style-name="al">
            <text:span text:style-name="nadrukvet">Artikel 3.6.7 Hoogte van de subsidie </text:span>
          </text:p>
            <text:p text:style-name="al">De subsidie bedraagt:</text:p>
            <text:list text:style-name="id1-3-2-2-1-62">
              <text:list-item text:style-override="id1-3-2-2-1-62-1">
                <text:number>a.</text:number>
                <text:p text:style-name="al">voor het basispakket € 3750; of </text:p>
              </text:list-item>
              <text:list-item text:style-override="id1-3-2-2-1-62-2">
                <text:number>b.</text:number>
                <text:p text:style-name="al">voor het uitgebreide pakket € 5000. </text:p>
              </text:list-item>
            </text:list>
            <text:p text:style-name="al">
            <text:span text:style-name="nadrukvet">Artikel 3.6.8 Verplichting </text:span>
          </text:p>
            <text:p text:style-name="al">De subsidiabele activiteit is binnen 18 maanden na datum van de beschikking tot subsidieverlening afgerond.</text:p>
            <text:p text:style-name="al"/>
            <text:p text:style-name="al">E. </text:p>
            <text:p text:style-name="al">In artikel 4.5.1 wordt onder vervanging van de punt aan het slot van de laatste begripsomschrijving door een puntkomma een begripsomschrijving toegevoegd, luidende:</text:p>
            <text:p text:style-name="al"/>
            <text:p text:style-name="al">
            <text:span text:style-name="nadrukcur">RAW-raming</text:span>: raming gebaseerd op de RAW-systematiek, wat staat voor Rationalisatie en Automatisering Grond-, Water- en Wegenbouw.</text:p>
            <text:p text:style-name="al"/>
            <text:p text:style-name="al">F. </text:p>
            <text:p text:style-name="al">Artikel 4.5.5, eerste lid, onderdeel c, komt te luiden:</text:p>
            <text:list text:style-name="id1-3-2-2-1-73">
              <text:list-item text:style-override="id1-3-2-2-1-73-1">
                <text:number>c.</text:number>
                <text:p text:style-name="al">een SSK-raming, een RAW-raming of een inschrijvingsstaat waarin geen interne loonkosten zijn opgenomen; en.</text:p>
              </text:list-item>
            </text:list>
            <text:p text:style-name="al">G. </text:p>
            <text:p text:style-name="al">Artikel 4.5.7 wordt als volgt gewijzigd:</text:p>
            <text:list text:style-name="id1-3-2-2-1-76">
              <text:list-item text:style-override="id1-3-2-2-1-76-1">
                <text:number>1.</text:number>
                <text:p text:style-name="al">Het eerste lid komt te luiden: </text:p>
                <text:list text:style-name="id1-3-2-2-1-76-1-3">
                  <text:list-item text:style-override="id1-3-2-2-1-76-1-3-1">
                    <text:number>1-</text:number>
                    <text:p text:style-name="al">De kosten op basis van de bij de aanvraag gevoegde SSK-raming, RAW-raming of inschrijvingsstaat komen voor subsidie in aanmerking. </text:p>
                  </text:list-item>
                </text:list>
              </text:list-item>
              <text:list-item text:style-override="id1-3-2-2-1-76-2">
                <text:number>2.</text:number>
                <text:p text:style-name="al">Onder vernummering van het tweede tot en met het vierde lid naar het derde tot en met het vijfde lid wordt een nieuw tweede lid ingevoegd, luidende: </text:p>
                <text:list text:style-name="id1-3-2-2-1-76-2-3">
                  <text:list-item text:style-override="id1-3-2-2-1-76-2-3-1">
                    <text:number>2-</text:number>
                    <text:p text:style-name="al">De VAT-kosten bedragen maximaal 15% van de subsidiabele kosten. </text:p>
                  </text:list-item>
                </text:list>
              </text:list-item>
            </text:list>
            <text:p text:style-name="al">H. </text:p>
            <text:p text:style-name="al">In artikel 4.5.8, eerste lid, wordt “een jaar’’ vervangen door: anderhalf jaar. </text:p>
            <text:p text:style-name="al"/>
            <text:p text:style-name="al">I. </text:p>
            <text:p text:style-name="al">De titel van paragraaf 5.3 komt te luiden: </text:p>
            <text:p text:style-name="al"/>
            <text:p text:style-name="al">
            <text:span text:style-name="nadrukvet">
              <text:span text:style-name="nadrukcur">Paragraaf 5.3 Toekomstbestendig erfgoed </text:span>
            </text:span>
          </text:p>
            <text:p text:style-name="al"/>
            <text:p text:style-name="al">J. </text:p>
            <text:p text:style-name="al">Artikel 5.3.2 komt te luiden: </text:p>
            <text:p text:style-name="al"/>
            <text:p text:style-name="al">
            <text:span text:style-name="nadrukvet">Artikel 5.3.2 Vooroverleg en procedure </text:span>
          </text:p>
            <text:list text:style-name="id1-3-2-2-1-89">
              <text:list-item text:style-override="id1-3-2-2-1-89-1">
                <text:number>1.</text:number>
                <text:p text:style-name="al">Een aanvraag om subsidie als bedoeld in artikel 5.3.1, onder a tot en met d, wordt alleen in behandeling genomen als bij de voorbereiding van de aanvraag een vooroverleg heeft plaatsgevonden over de mogelijkheden om de activiteiten anders dan met een subsidie op grond van deze paragraaf te ondersteunen, waarbij in ieder geval aan de orde komen de mogelijkheden om de activiteiten met expertise, een lening of op een andere manier te ondersteunen. </text:p>
              </text:list-item>
              <text:list-item text:style-override="id1-3-2-2-1-89-2">
                <text:number>2.</text:number>
                <text:p text:style-name="al">Voor het vooroverleg worden de volgende documenten ingediend: </text:p>
                <text:list text:style-name="id1-3-2-2-1-89-2-3">
                  <text:list-item text:style-override="id1-3-2-2-1-89-2-3-1">
                    <text:number>a.</text:number>
                    <text:p text:style-name="al">een projectplan volgens een door Gedeputeerde Staten vastgesteld format; </text:p>
                  </text:list-item>
                  <text:list-item text:style-override="id1-3-2-2-1-89-2-3-2">
                    <text:number>b.</text:number>
                    <text:p text:style-name="al">een financiële onderbouwing en toelichting volgens een door Gedeputeerde Staten vastgesteld format, inclusief een plan voor instandhouding voor de 5 jaar na restauratie of, bij herbestemmingen, een overzicht van de kosten en opbrengsten en een exploitatiebegroting, voor de komende vijf jaren; </text:p>
                  </text:list-item>
                  <text:list-item text:style-override="id1-3-2-2-1-89-2-3-3">
                    <text:number>c.</text:number>
                    <text:p text:style-name="al">een onafhankelijk bouwkundig inspectierapport niet ouder dan twee jaar; </text:p>
                  </text:list-item>
                  <text:list-item text:style-override="id1-3-2-2-1-89-2-3-4">
                    <text:number>d.</text:number>
                    <text:p text:style-name="al">een restauratiebestek volgens de STABU-systematiek; </text:p>
                  </text:list-item>
                  <text:list-item text:style-override="id1-3-2-2-1-89-2-3-5">
                    <text:number>e.</text:number>
                    <text:p text:style-name="al">een werkbeschrijving volgens een door Gedeputeerde Staten vastgesteld format voor groen erfgoed, interieurs of orgels; </text:p>
                  </text:list-item>
                  <text:list-item text:style-override="id1-3-2-2-1-89-2-3-6">
                    <text:number>f.</text:number>
                    <text:p text:style-name="al">een afschrift van de onherroepelijke omgevingsvergunning of omgevingsvergunningen inclusief omgevingsvergunningstekeningen of een verklaring van de gemeente dat de omgevingsvergunning niet nodig is; </text:p>
                  </text:list-item>
                  <text:list-item text:style-override="id1-3-2-2-1-89-2-3-7">
                    <text:number>g.</text:number>
                    <text:p text:style-name="al">een instemmende verklaring van de eigenaar als de aanvraag door een zakelijk gerechtigde wordt ingediend; </text:p>
                  </text:list-item>
                  <text:list-item text:style-override="id1-3-2-2-1-89-2-3-8">
                    <text:number>h.</text:number>
                    <text:p text:style-name="al">in geval van energiemaatregelen, een energiescan of rapport van een bedrijf dat aantoonbare ervaring heeft met het opstellen van energiescans voor monumenten. </text:p>
                  </text:list-item>
                </text:list>
              </text:list-item>
            </text:list>
            <text:p text:style-name="al">K. </text:p>
            <text:p text:style-name="al">Artikel 5.3.3 komt te luiden: </text:p>
            <text:p text:style-name="al"/>
            <text:p text:style-name="al">
            <text:span text:style-name="nadrukvet">Artikel 5.3.3 Hoogte van de subsidie </text:span>
          </text:p>
            <text:list text:style-name="id1-3-2-2-1-94">
              <text:list-item text:style-override="id1-3-2-2-1-94-1">
                <text:number>1.</text:number>
                <text:p text:style-name="al">De hoogte van de subsidie, bedoeld in artikel 5.3.1, onder a, b, c en d, bedraagt maximaal 50% van de subsidiabele kosten met een minimum van € 25.000 en een maximum van € 500.000 per aanvraag. </text:p>
              </text:list-item>
              <text:list-item text:style-override="id1-3-2-2-1-94-2">
                <text:number>2.</text:number>
                <text:p text:style-name="al">De hoogte van de subsidie, bedoeld in artikel 5.3.1, onder e, bedraagt maximaal 50% van de subsidiabele kosten met een minimum van € 5.000 en een maximum van € 50.000. </text:p>
              </text:list-item>
            </text:list>
            <text:p text:style-name="al">L. </text:p>
            <text:p text:style-name="al">Artikel 5.3.4 komt te luiden: </text:p>
            <text:p text:style-name="al"/>
            <text:p text:style-name="al">
            <text:span text:style-name="nadrukvet">Artikel 5.3.4 Criteria </text:span>
          </text:p>
            <text:list text:style-name="id1-3-2-2-1-99">
              <text:list-item text:style-override="id1-3-2-2-1-99-1">
                <text:number>1.</text:number>
                <text:p text:style-name="al">Subsidie wordt alleen verleend als: </text:p>
                <text:list text:style-name="id1-3-2-2-1-99-1-3">
                  <text:list-item text:style-override="id1-3-2-2-1-99-1-3-1">
                    <text:number>a.</text:number>
                    <text:p text:style-name="al">met de activiteit waarvoor subsidie wordt gevraagd het erfgoed haar bestendige functie en cultuurhistorische waarde houdt of krijgt; </text:p>
                  </text:list-item>
                  <text:list-item text:style-override="id1-3-2-2-1-99-1-3-2">
                    <text:number>b.</text:number>
                    <text:p text:style-name="al">de voor de activiteit noodzakelijke vergunningen onherroepelijk zijn; </text:p>
                  </text:list-item>
                  <text:list-item text:style-override="id1-3-2-2-1-99-1-3-3">
                    <text:number>c.</text:number>
                    <text:p text:style-name="al">het erfgoed beleefbaar is;</text:p>
                  </text:list-item>
                  <text:list-item text:style-override="id1-3-2-2-1-99-1-3-4">
                    <text:number>d.</text:number>
                    <text:p text:style-name="al">door de activiteit leegstand wordt voorkomen of opgeheven; </text:p>
                  </text:list-item>
                  <text:list-item text:style-override="id1-3-2-2-1-99-1-3-5">
                    <text:number>e.</text:number>
                    <text:p text:style-name="al">de aanvrager aannemelijk heeft gemaakt dat er geen sprake is van achterstallig onderhoud ontstaan door aan de huidige eigenaar verwijtbare verwaarlozing; </text:p>
                  </text:list-item>
                  <text:list-item text:style-override="id1-3-2-2-1-99-1-3-6">
                    <text:number>f.</text:number>
                    <text:p text:style-name="al">de aanvrager aannemelijk heeft gemaakt dat de activiteiten niet op een andere wijze bekostigd kunnen worden. </text:p>
                  </text:list-item>
                </text:list>
              </text:list-item>
              <text:list-item text:style-override="id1-3-2-2-1-99-2">
                <text:number>2.</text:number>
                <text:p text:style-name="al">Subsidie voor activiteiten als bedoeld in artikel 5.3.1, onder c en d, wordt, in aanvulling op het eerste lid, alleen verleend als in het vooroverleg aan de hand van een financiële onderbouwing door de aanvrager aannemelijk is gemaakt dat sprake is van een tekort in de financiering van de voorgenomen activiteiten waarvoor subsidie wordt gevraagd en dat de te plegen investeringen niet binnen een redelijke termijn kunnen worden terugverdiend. </text:p>
              </text:list-item>
            </text:list>
            <text:p text:style-name="al">M. </text:p>
            <text:p text:style-name="al">In artikel 5.3.5, tweede lid, vervallen de woorden “en procesondersteuning”. </text:p>
            <text:p text:style-name="al"/>
            <text:p text:style-name="al">N. </text:p>
            <text:p text:style-name="al">Artikel 5.3.6 komt te luiden: </text:p>
            <text:p text:style-name="al"/>
            <text:p text:style-name="al">
            <text:span text:style-name="nadrukvet">Artikel 5.3.6 Aanvraag </text:span>
          </text:p>
            <text:list text:style-name="id1-3-2-2-1-107">
              <text:list-item text:style-override="id1-3-2-2-1-107-1">
                <text:number>1.</text:number>
                <text:p text:style-name="al">In aanvulling op artikel 1.2.3 en het eerste lid bevat de aanvraag voor het verkrijgen van subsidie voor activiteiten als bedoeld in artikel 5.3.1 onder c en d een onafhankelijk taxatierapport van het erfgoed. </text:p>
              </text:list-item>
              <text:list-item text:style-override="id1-3-2-2-1-107-2">
                <text:number>2.</text:number>
                <text:p text:style-name="al">In aanvulling op artikel 1.2.3 bevat de aanvraag voor het verkrijgen van subsidie als bedoeld in artikel 5.3.1, onder c en d, voor monumenten die geheel of gedeeltelijk herbestemd worden voor particuliere bewoning, een onafhankelijke taxatie van zowel de waarde voor als na de restauratie, herbestemming of verduurzaming. </text:p>
              </text:list-item>
              <text:list-item text:style-override="id1-3-2-2-1-107-3">
                <text:number>3.</text:number>
                <text:p text:style-name="al">In aanvulling op artikel 1.2.3 bevat de aanvraag voor het verkrijgen van subsidie als bedoeld in artikel 5.3.1, aanhef en onder e: </text:p>
                <text:list text:style-name="id1-3-2-2-1-107-3-3">
                  <text:list-item text:style-override="id1-3-2-2-1-107-3-3-1">
                    <text:number>a.</text:number>
                    <text:p text:style-name="al">een onderzoeksplan volgens een door Gedeputeerde Staten vastgesteld format; </text:p>
                  </text:list-item>
                  <text:list-item text:style-override="id1-3-2-2-1-107-3-3-2">
                    <text:number>b.</text:number>
                    <text:p text:style-name="al">offertes van de voor de subsidiabele activiteiten in te schakelen derden; </text:p>
                  </text:list-item>
                  <text:list-item text:style-override="id1-3-2-2-1-107-3-3-3">
                    <text:number>c.</text:number>
                    <text:p text:style-name="al">een instemmende verklaring van de eigenaar als de aanvraag door een ander wordt ingediend. </text:p>
                  </text:list-item>
                </text:list>
              </text:list-item>
              <text:list-item text:style-override="id1-3-2-2-1-107-4">
                <text:number>4.</text:number>
                <text:p text:style-name="al">Per monumentnummer kan maximaal één keer per kalenderjaar een aanvraag voor subsidie als bedoeld in artikel 5.3.1, onder a tot en met d worden ingediend. </text:p>
              </text:list-item>
            </text:list>
            <text:p text:style-name="al">O. </text:p>
            <text:p text:style-name="al">Artikel 5.3.7 wordt als volgt gewijzigd: </text:p>
            <text:list text:style-name="id1-3-2-2-1-110">
              <text:list-item text:style-override="id1-3-2-2-1-110-1">
                <text:number>1.</text:number>
                <text:p text:style-name="al">In het vierde lid wordt “dan de” vervangen door: volgens. </text:p>
              </text:list-item>
              <text:list-item text:style-override="id1-3-2-2-1-110-2">
                <text:number>2.</text:number>
                <text:p text:style-name="al">In het vijfde lid wordt “van 8%” vervangen door: hoger dan 8%. </text:p>
              </text:list-item>
              <text:list-item text:style-override="id1-3-2-2-1-110-3">
                <text:number>3.</text:number>
                <text:p text:style-name="al">Na het zevende lid wordt een lid toegevoegd, luidende: </text:p>
                <text:list text:style-name="id1-3-2-2-1-110-3-3">
                  <text:list-item text:style-override="id1-3-2-2-1-110-3-3-1">
                    <text:number>8.</text:number>
                    <text:p text:style-name="al">In afwijking van artikel 1.3.4 onder b zijn de kosten voor het maken van een STABU-restauratiebestek voor 50% subsidiabel. </text:p>
                  </text:list-item>
                </text:list>
              </text:list-item>
            </text:list>
            <text:p text:style-name="al">P. </text:p>
            <text:p text:style-name="al">Artikel 5.3.8 komt te luiden: </text:p>
            <text:p text:style-name="al"/>
            <text:p text:style-name="al">
            <text:span text:style-name="nadrukvet">Artikel 5.3.8 Verplichtingen </text:span>
          </text:p>
            <text:list text:style-name="id1-3-2-2-1-115">
              <text:list-item text:style-override="id1-3-2-2-1-115-1">
                <text:number>1.</text:number>
                <text:p text:style-name="al">De activiteiten, bedoeld in artikel 5.3.1, onder a tot en met d, zijn binnen drie jaar na de subsidieverlening gerealiseerd. </text:p>
              </text:list-item>
              <text:list-item text:style-override="id1-3-2-2-1-115-2">
                <text:number>2.</text:number>
                <text:p text:style-name="al">De activiteiten, bedoeld in artikel 5.3.1, onder e, zijn binnen één jaar na de subsidieverlening verricht. </text:p>
              </text:list-item>
              <text:list-item text:style-override="id1-3-2-2-1-115-3">
                <text:number>3.</text:number>
                <text:p text:style-name="al">In bijzondere gevallen kunnen Gedeputeerde Staten afwijken van de in het eerste en tweede lid gestelde termijn. </text:p>
              </text:list-item>
              <text:list-item text:style-override="id1-3-2-2-1-115-4">
                <text:number>4.</text:number>
                <text:p text:style-name="al">De activiteiten, bedoeld in artikel 5.3.1, onder a tot en met d, voldoen aan de in bijlage 4 opgenomen Provinciale Uitvoeringsvoorschriften Duurzame Instandhouding Cultuurhistorische Waarden. </text:p>
              </text:list-item>
              <text:list-item text:style-override="id1-3-2-2-1-115-5">
                <text:number>5.</text:number>
                <text:p text:style-name="al">De werkzaamheden worden uitgevoerd door een erkend aannemer in de restauratiebouw, waarbij een inspanningsverplichting geldt om bij de uitvoering van de werkzaamheden één of meer leerwerkplekken te realiseren. </text:p>
              </text:list-item>
              <text:list-item text:style-override="id1-3-2-2-1-115-6">
                <text:number>6.</text:number>
                <text:p text:style-name="al">Als de werkzaamheden betrekking hebben op groen erfgoed, worden deze uitgevoerd door een hovenier met aantoonbare ervaring met groen erfgoed. </text:p>
              </text:list-item>
              <text:list-item text:style-override="id1-3-2-2-1-115-7">
                <text:number>7.</text:number>
                <text:p text:style-name="al">Als de werkzaamheden betrekking hebben op orgels, worden deze uitgevoerd door een bouwer met aantoonbare ervaring met de restauratie van monumentale orgels. </text:p>
              </text:list-item>
              <text:list-item text:style-override="id1-3-2-2-1-115-8">
                <text:number>8.</text:number>
                <text:p text:style-name="al">De subsidieontvanger stelt het erfgoed meer dagen per jaar open voor een breed publiek. De exacte wijze van openstelling wordt in het vooroverleg, bedoeld in artikel 5.3.2, bepaald. </text:p>
              </text:list-item>
              <text:list-item text:style-override="id1-3-2-2-1-115-9">
                <text:number>9.</text:number>
                <text:p text:style-name="al">Bij vervreemding van het erfgoed binnen drie jaar na de datum van subsidievaststelling doet de subsidieontvanger hiervan onverwijld melding aan Gedeputeerde Staten. </text:p>
              </text:list-item>
            </text:list>
            <text:p text:style-name="al">Q. </text:p>
            <text:p text:style-name="al">Artikel 6.2.1 wordt als volgt gewijzigd: </text:p>
            <text:list text:style-name="id1-3-2-2-1-118">
              <text:list-item text:style-override="id1-3-2-2-1-118-1">
                <text:number>1.</text:number>
                <text:p text:style-name="al">De begripsomschrijving van collectief wooninitiatief komt te luiden: </text:p>
                <text:p text:style-name="al">
                <text:span text:style-name="nadrukcur">collectief wooninitiatief</text:span>: groep natuurlijke personen die zich verenigd hebben in een vereniging als rechtspersoon met volledige rechtsbevoegdheid en zonder winstoogmerk die voor eigen rekening en risico grond of vastgoed koopt of huurt en als collectief het ontwerp en de realisatie van het bouwproject tot stand brengt of laat brengen.</text:p>
              </text:list-item>
              <text:list-item text:style-override="id1-3-2-2-1-118-2">
                <text:number>2.</text:number>
                <text:p text:style-name="al">In de begripsomschrijving van woningbouwproject wordt “drie” vervangen door: vijf. </text:p>
              </text:list-item>
            </text:list>
            <text:p text:style-name="al">R. </text:p>
            <text:p text:style-name="al">Artikel 6.2.2, onderdeel b, komt te luiden: </text:p>
            <text:list text:style-name="id1-3-2-2-1-121">
              <text:list-item text:style-override="id1-3-2-2-1-121-1">
                <text:number>b.</text:number>
                <text:p text:style-name="al">het opstellen van een duurzaam projectplan voor de realisatie van een woningbouwproject, waaronder ook wordt begrepen het inhuren van externe adviseurs om de aanvrager te begeleiden bij het opstellen van een duurzaam projectplan. Voor het duurzaam projectplan wordt het door de provincie beschikbaar gestelde format gebruikt. </text:p>
              </text:list-item>
            </text:list>
            <text:p text:style-name="al">S. </text:p>
            <text:p text:style-name="al">Artikel 6.2.3, eerste lid, onderdeel a, komt te luiden: </text:p>
            <text:list text:style-name="id1-3-2-2-1-124">
              <text:list-item text:style-override="id1-3-2-2-1-124-1">
                <text:number>a.</text:number>
                <text:p text:style-name="al">het college van burgemeester en wethouders van de betreffende gemeente een intentieverklaring heeft afgegeven waaruit blijkt dat door de gemeente wordt meegewerkt aan het onderzoek naar de haalbaarheid en eventuele daadwerkelijke realisatie van een woningbouwproject op die locatie; en </text:p>
              </text:list-item>
            </text:list>
            <text:p text:style-name="al">T. </text:p>
            <text:p text:style-name="al">Onder vernummering van artikelen 6.2.5 tot en met 6.2.10 tot 6.2.6 tot en met 6.2.11 wordt een artikel ingevoegd, luidende: </text:p>
            <text:p text:style-name="al"/>
            <text:p text:style-name="al">
            <text:span text:style-name="nadrukvet">Artikel 6.2.5 Vooroverleg </text:span>
          </text:p>
            <text:list text:style-name="id1-3-2-2-1-129">
              <text:list-item text:style-override="id1-3-2-2-1-129-1">
                <text:number>1.</text:number>
                <text:p text:style-name="al">Voordat een aanvraag kan worden ingediend, vindt er vooroverleg plaats aan de hand van het door de provincie beschikbaar gestelde vooroverlegformulier. </text:p>
              </text:list-item>
              <text:list-item text:style-override="id1-3-2-2-1-129-2">
                <text:number>2.</text:number>
                <text:p text:style-name="al">Het vooroverleg wordt gepland binnen 8 weken na ontvangst van het vooroverlegformulier. </text:p>
              </text:list-item>
            </text:list>
            <text:p text:style-name="al">U. </text:p>
            <text:p text:style-name="al">Artikel 6.2.6 (nieuw) komt te luiden: </text:p>
            <text:p text:style-name="al">
            <text:span text:style-name="nadrukvet">Artikel 6.2.6 Aanvraag </text:span>
          </text:p>
            <text:p text:style-name="al">In aanvulling op artikel 1.2.3 worden bij de aanvraag de volgende gegevens verstrekt: </text:p>
            <text:list text:style-name="id1-3-2-2-1-134">
              <text:list-item text:style-override="id1-3-2-2-1-134-1">
                <text:number>a.</text:number>
                <text:p text:style-name="al">een verklaring van de eigenaar van de grond waarop of het gebouw waarin het woningbouwproject wordt gerealiseerd, waaruit blijkt dat hij de intentie heeft de grond of het gebouw te verkopen of te verhuren aan de leden van het collectieve wooninitiatief; </text:p>
              </text:list-item>
              <text:list-item text:style-override="id1-3-2-2-1-134-2">
                <text:number>b.</text:number>
                <text:p text:style-name="al">een lijst van deelnemers aan het collectieve wooninitiatief; en </text:p>
              </text:list-item>
              <text:list-item text:style-override="id1-3-2-2-1-134-3">
                <text:number>c.</text:number>
                <text:p text:style-name="al">offertes voor de inhuur van onafhankelijke adviseurs. </text:p>
              </text:list-item>
            </text:list>
            <text:p text:style-name="al">V. </text:p>
            <text:p text:style-name="al">Artikel 6.2.10 (nieuw) komt te luiden: </text:p>
            <text:p text:style-name="al"/>
            <text:p text:style-name="al">
            <text:span text:style-name="nadrukvet">Artikel 6.2.10 Weigeringsgrond </text:span>
          </text:p>
            <text:p text:style-name="al">De subsidie wordt geweigerd als er gegronde redenen bestaan dat het beoogde woningbouwproject niet binnen redelijke termijn gerealiseerd kan worden. </text:p>
            <text:p text:style-name="al"/>
            <text:p text:style-name="al">W. </text:p>
            <text:p text:style-name="al">Na paragraaf 6.9 wordt een nieuwe paragraaf ingevoegd, luidende:</text:p>
            <text:p text:style-name="al"/>
            <text:p text:style-name="al">
            <text:span text:style-name="nadrukvet">
              <text:span text:style-name="nadrukcur">Paragraaf 6.10 Natuurlijk sneller bouwen</text:span>
            </text:span>
          </text:p>
            <text:p text:style-name="al"/>
            <text:p text:style-name="al">
            <text:span text:style-name="nadrukvet">Artikel 6.10.1 Begripsomschrijvingen</text:span>
          </text:p>
            <text:p text:style-name="al">[gereserveerd]</text:p>
            <text:p text:style-name="al"/>
            <text:p text:style-name="al">
            <text:span text:style-name="nadrukvet">Artikel 6.10.2 Subsidiabele activiteit</text:span>
          </text:p>
            <text:p text:style-name="al">Subsidie wordt verleend voor het omzetten van het productieproces naar prefab bouw of de verbetering van het bestaande productieproces voor prefab bouw op of ten behoeve van een productielocatie in Gelderland gericht op de versnelling van de bouw van nieuwbouwwoningen.</text:p>
            <text:p text:style-name="al"/>
            <text:p text:style-name="al">
            <text:span text:style-name="nadrukvet">Artikel 6.10.3 Criteria</text:span>
          </text:p>
            <text:list text:style-name="id1-3-2-2-1-153">
              <text:list-item text:style-override="id1-3-2-2-1-153-1">
                <text:number>1.</text:number>
                <text:p text:style-name="al">Subsidie wordt alleen verstrekt als:</text:p>
                <text:list text:style-name="id1-3-2-2-1-153-1-3">
                  <text:list-item text:style-override="id1-3-2-2-1-153-1-3-1">
                    <text:number>a.</text:number>
                    <text:p text:style-name="al">de productielocatie onderdeel is van de onderneming van aanvrager;</text:p>
                  </text:list-item>
                  <text:list-item text:style-override="id1-3-2-2-1-153-1-3-2">
                    <text:number>b.</text:number>
                    <text:p text:style-name="al">de subsidiabele activiteit in potentie leidt tot versnelling van de bouw van nieuwbouwwoningen door:</text:p>
                    <text:list text:style-name="id1-3-2-2-1-153-1-3-2-3">
                      <text:list-item text:style-override="id1-3-2-2-1-153-1-3-2-3-1">
                        <text:number>1e.</text:number>
                        <text:p text:style-name="al"> de verkorting van de doorlooptijd van de productie op de productielocatie;</text:p>
                      </text:list-item>
                      <text:list-item text:style-override="id1-3-2-2-1-153-1-3-2-3-2">
                        <text:number>2e.</text:number>
                        <text:p text:style-name="al"> het effect van de vermindering van de doorlooptijd, bedoeld onder i, op de bouwtijd van een nieuwbouwwoning; </text:p>
                      </text:list-item>
                      <text:list-item text:style-override="id1-3-2-2-1-153-1-3-2-3-3">
                        <text:number>3e.</text:number>
                        <text:p text:style-name="al"> het absoluut aantal nieuwbouwwoningen dat door vermindering van doorlooptijd en effect daarvan op de bouwtijd, extra kan worden gerealiseerd; en </text:p>
                      </text:list-item>
                      <text:list-item text:style-override="id1-3-2-2-1-153-1-3-2-3-4">
                        <text:number>4e.</text:number>
                        <text:p text:style-name="al"> de wijze waarop aanvrager vanwege de omzetting of verbetering van het productieproces de productie sneller kan herhalen, opschalen of aanpassen.</text:p>
                      </text:list-item>
                    </text:list>
                  </text:list-item>
                  <text:list-item text:style-override="id1-3-2-2-1-153-1-3-3">
                    <text:number>c.</text:number>
                    <text:p text:style-name="al">het productieproces meer circulair wordt door:</text:p>
                    <text:list text:style-name="id1-3-2-2-1-153-1-3-3-3">
                      <text:list-item text:style-override="id1-3-2-2-1-153-1-3-3-3-1">
                        <text:number>1e.</text:number>
                        <text:p text:style-name="al"> de vermindering van gebruik van primaire grondstoffen;</text:p>
                      </text:list-item>
                      <text:list-item text:style-override="id1-3-2-2-1-153-1-3-3-3-2">
                        <text:number>2e.</text:number>
                        <text:p text:style-name="al"> de toename van gebruik van biobased grondstoffen of van bestaande materialen die opnieuw bruikbaar zijn na omzetting in nieuwe materialen, componenten of producten van betere kwaliteit of hogere waarde; </text:p>
                      </text:list-item>
                      <text:list-item text:style-override="id1-3-2-2-1-153-1-3-3-3-3">
                        <text:number>3e.</text:number>
                        <text:p text:style-name="al"> de mate waarin het product met behoud van functie en behoud van bruikbaarheid los te maken is; </text:p>
                      </text:list-item>
                      <text:list-item text:style-override="id1-3-2-2-1-153-1-3-3-3-4">
                        <text:number>4e.</text:number>
                        <text:p text:style-name="al"> de mate waarin het product in de toekomst opnieuw bruikbaar is na omzetting in nieuwe materialen, componenten of producten van betere kwaliteit of hogere waarde en herbruikbaar in de toekomst is; en </text:p>
                      </text:list-item>
                      <text:list-item text:style-override="id1-3-2-2-1-153-1-3-3-3-5">
                        <text:number>5e.</text:number>
                        <text:p text:style-name="al"> de mate waarin tijdens het productieproces zuinig wordt omgegaan met energie en de mate van vermindering van afval en een hoogwaardig hergebruik ervan tijdens en na het productieproces.</text:p>
                      </text:list-item>
                    </text:list>
                  </text:list-item>
                </text:list>
              </text:list-item>
              <text:list-item text:style-override="id1-3-2-2-1-153-2">
                <text:number>2.</text:number>
                <text:p text:style-name="al">Aan de subsidiabele activiteit wordt een score van maximaal 100 punten toegekend.</text:p>
              </text:list-item>
              <text:list-item text:style-override="id1-3-2-2-1-153-3">
                <text:number>3.</text:number>
                <text:p text:style-name="al">De punten worden als volgt over de criteria verdeeld:</text:p>
                <text:list text:style-name="id1-3-2-2-1-153-3-3">
                  <text:list-item text:style-override="id1-3-2-2-1-153-3-3-1">
                    <text:number>a.</text:number>
                    <text:p text:style-name="al">Maximaal 60 punten voor het criterium, genoemd in het eerste lid, aanhef en onder b;</text:p>
                  </text:list-item>
                  <text:list-item text:style-override="id1-3-2-2-1-153-3-3-2">
                    <text:number>b.</text:number>
                    <text:p text:style-name="al">Maximaal 40 punten voor het criterium, genoemd in het eerste lid, aanhef en onder c.</text:p>
                  </text:list-item>
                </text:list>
              </text:list-item>
              <text:list-item text:style-override="id1-3-2-2-1-153-4">
                <text:number>4.</text:number>
                <text:p text:style-name="al">Over de criteria, bedoeld in het eerste lid, onder b en c, wordt voorafgaand aan een beslissing op een aanvraag advies gevraagd aan externe ter zake deskundigen.</text:p>
              </text:list-item>
            </text:list>
            <text:p text:style-name="al">
            <text:span text:style-name="nadrukvet">Artikel 6.10.4 Weigeringsgrond</text:span>
          </text:p>
            <text:p text:style-name="al">De subsidie wordt geweigerd als:</text:p>
            <text:list text:style-name="id1-3-2-2-1-156">
              <text:list-item text:style-override="id1-3-2-2-1-156-1">
                <text:number>a.</text:number>
                <text:p text:style-name="al">Voor het criterium genoemd in artikel 6.10.3, eerste lid, aanhef en onder b, minder dan 30 punten worden toegekend, of</text:p>
              </text:list-item>
              <text:list-item text:style-override="id1-3-2-2-1-156-2">
                <text:number>b.</text:number>
                <text:p text:style-name="al">Voor het criterium genoemd in artikel 6.10.3, eerste lid, aanhef en onder c, minder dan 20 punten worden toegekend.</text:p>
              </text:list-item>
            </text:list>
            <text:p text:style-name="al">
            <text:span text:style-name="nadrukvet">Artikel 6.10.5 Aanvrager</text:span>
          </text:p>
            <text:p text:style-name="al">Subsidie wordt verstrekt aan MKB -ondernemingen.</text:p>
            <text:p text:style-name="al"/>
            <text:p text:style-name="al">
            <text:span text:style-name="nadrukvet">Artikel 6.10.6 Aanvraag</text:span>
          </text:p>
            <text:list text:style-name="id1-3-2-2-1-161">
              <text:list-item text:style-override="id1-3-2-2-1-161-1">
                <text:number>1.</text:number>
                <text:p text:style-name="al">Een aanvraag om subsidie kan worden ingediend vanaf 9.00 uur op 1 september 2025 tot en met 16.00 uur op 26 september 2025.</text:p>
              </text:list-item>
              <text:list-item text:style-override="id1-3-2-2-1-161-2">
                <text:number>2.</text:number>
                <text:p text:style-name="al">In aanvulling op artikel 1.2.3, tweede lid, bevat de aanvraag een projectplan in het door de provincie beschikbaar gestelde format.</text:p>
              </text:list-item>
            </text:list>
            <text:p text:style-name="al">
            <text:span text:style-name="nadrukvet">Artikel 6.10.7 Wijze van verdeling</text:span>
          </text:p>
            <text:list text:style-name="id1-3-2-2-1-163">
              <text:list-item text:style-override="id1-3-2-2-1-163-1">
                <text:number>1.</text:number>
                <text:p text:style-name="al">Aanvragen om subsidie worden op basis van onderlinge vergelijking in een rangorde geplaatst.</text:p>
              </text:list-item>
              <text:list-item text:style-override="id1-3-2-2-1-163-2">
                <text:number>2.</text:number>
                <text:p text:style-name="al">De rangorde wordt bepaald door toepassing van de in artikel 6.10.3, eerste lid, onder b en c, opgenomen criteria met de daaraan gegeven weging van criteria. Het totaal aantal punten dat na toepassing van deze criteria wordt behaald, bepaalt de plaats in de rangorde.</text:p>
              </text:list-item>
            </text:list>
            <text:p text:style-name="al">
            <text:span text:style-name="nadrukvet">Artikel 6.10.8 Hoogte van de subsidie</text:span>
          </text:p>
            <text:p text:style-name="al">De subsidie bedraagt maximaal 50% van de subsidiabele kosten tot maximaal € 300.000. </text:p>
            <text:p text:style-name="al"/>
            <text:p text:style-name="al">
            <text:span text:style-name="nadrukvet">Artikel 6.10.9 Subsidiabele kosten</text:span>
          </text:p>
            <text:p text:style-name="al">Voor subsidie komen volgende kosten in aanmerking: </text:p>
            <text:list text:style-name="id1-3-2-2-1-169">
              <text:list-item text:style-override="id1-3-2-2-1-169-1">
                <text:number>a.</text:number>
                <text:p text:style-name="al">Kosten voor de aanschaf van apparatuur en software; </text:p>
              </text:list-item>
              <text:list-item text:style-override="id1-3-2-2-1-169-2">
                <text:number>b.</text:number>
                <text:p text:style-name="al">Kosten voor inhuur van externe deskundigen noodzakelijk voor de inrichting en uitvoering van de omzetting, verandering of verbetering van het productieproces met een maximum van 25% van de gevraagde subsidie.</text:p>
              </text:list-item>
            </text:list>
            <text:p text:style-name="al">
            <text:span text:style-name="nadrukvet">Artikel 6.10.10 Verplichtingen</text:span>
          </text:p>
            <text:p text:style-name="al">De subsidiabele activiteit is uiterlijk twee jaar na verlening gereed. </text:p>
            <text:p text:style-name="al"/>
            <text:p text:style-name="al">X.</text:p>
            <text:p text:style-name="al">Artikel 7.2.3 wordt als volgt gewijzigd: </text:p>
            <text:list text:style-name="id1-3-2-2-1-175">
              <text:list-item text:style-override="id1-3-2-2-1-175-1">
                <text:number>1.</text:number>
                <text:p text:style-name="al">In het eerste lid, sub a, onderdeel iii, wordt “;” vervangen door: ; en. </text:p>
              </text:list-item>
              <text:list-item text:style-override="id1-3-2-2-1-175-2">
                <text:number>2.</text:number>
                <text:p text:style-name="al">In het eerste lid, sub b, onderdeel iii wordt “het intellectueel eigendom beschermd kan worden;” vervangen door: de aanvrager kan aantonen dat hij een marktbenadering kan uitvoeren; en. </text:p>
              </text:list-item>
              <text:list-item text:style-override="id1-3-2-2-1-175-3">
                <text:number>3.</text:number>
                <text:p text:style-name="al">Het eerste lid, sub b, onderdeel iv, vervalt. </text:p>
              </text:list-item>
              <text:list-item text:style-override="id1-3-2-2-1-175-4">
                <text:number>4.</text:number>
                <text:p text:style-name="al">Onder vervanging van de punt aan het slot van het eerste lid, sub c, onderdeel iii door “; en” wordt een onderdeel toegevoegd, luidende: </text:p>
                <text:list text:style-name="id1-3-2-2-1-175-4-3">
                  <text:list-item text:style-override="id1-3-2-2-1-175-4-3-1">
                    <text:number>d.</text:number>
                    <text:p text:style-name="al"> impact heeft op één of meerdere maatschappelijke KIA’s, te bepalen op basis van de mate waarin aannemelijk is gemaakt dat: </text:p>
                    <text:list text:style-name="id1-3-2-2-1-175-4-3-1-3">
                      <text:list-item text:style-override="id1-3-2-2-1-175-4-3-1-3-1">
                        <text:number>i.</text:number>
                        <text:p text:style-name="al">de innovatie impact maakt op de desbetreffende KIA(‘s); </text:p>
                      </text:list-item>
                      <text:list-item text:style-override="id1-3-2-2-1-175-4-3-1-3-2">
                        <text:number>ii.</text:number>
                        <text:p text:style-name="al">de aanvrager kan aantonen hoeveel nieuwe functionaliteiten er ontstaan in de markt; en </text:p>
                      </text:list-item>
                      <text:list-item text:style-override="id1-3-2-2-1-175-4-3-1-3-3">
                        <text:number>iii.</text:number>
                        <text:p text:style-name="al">de aanvrager kan aantonen of de innovatie toepassing heeft op één of meerdere missies. </text:p>
                      </text:list-item>
                    </text:list>
                  </text:list-item>
                </text:list>
              </text:list-item>
              <text:list-item text:style-override="id1-3-2-2-1-175-5">
                <text:number>5.</text:number>
                <text:p text:style-name="al">In het tweede lid wordt “50” vervangen door: 60. </text:p>
              </text:list-item>
              <text:list-item text:style-override="id1-3-2-2-1-175-6">
                <text:number>6.</text:number>
                <text:p text:style-name="al">In het derde lid, onderdeel a, wordt “artikel 7.2.3,” vervangen door: het. </text:p>
              </text:list-item>
              <text:list-item text:style-override="id1-3-2-2-1-175-7">
                <text:number>7.</text:number>
                <text:p text:style-name="al">In het derde lid, onderdeel b, wordt “20” vervangen door: 15 en “artikel 7.2.3,” door: het. </text:p>
              </text:list-item>
              <text:list-item text:style-override="id1-3-2-2-1-175-8">
                <text:number>8.</text:number>
                <text:p text:style-name="al">In het derde lid, onderdeel c, wordt “artikel 7.2.3,” vervangen door: het. </text:p>
              </text:list-item>
              <text:list-item text:style-override="id1-3-2-2-1-175-9">
                <text:number>9.</text:number>
                <text:p text:style-name="al">Onder vervanging van de punt aan het slot van het derde lid, onderdeel c, door een puntkomma, wordt een onderdeel toegevoegd, luidende: </text:p>
                <text:list text:style-name="id1-3-2-2-1-175-9-3">
                  <text:list-item text:style-override="id1-3-2-2-1-175-9-3-1">
                    <text:number>d.</text:number>
                    <text:p text:style-name="al"> maximaal 15 punten voor het criterium, genoemd in het eerste lid, aanhef en onder d. </text:p>
                  </text:list-item>
                </text:list>
              </text:list-item>
            </text:list>
            <text:p text:style-name="al">Y.</text:p>
            <text:p text:style-name="al">Artikel 7.2.4 wordt als volgt gewijzigd: </text:p>
            <text:list text:style-name="id1-3-2-2-1-178">
              <text:list-item text:style-override="id1-3-2-2-1-178-1">
                <text:number>1.</text:number>
                <text:p text:style-name="al">In het tweede lid, onderdeel a, wordt “7.2.2” vervangen door: 7.2.3. </text:p>
              </text:list-item>
              <text:list-item text:style-override="id1-3-2-2-1-178-2">
                <text:number>2.</text:number>
                <text:p text:style-name="al">In het tweede lid, onderdeel b, wordt “30” vervangen door: 40. </text:p>
              </text:list-item>
            </text:list>
            <text:p text:style-name="al">Z.</text:p>
            <text:p text:style-name="al">Artikel 7.2.6 wordt als volgt gewijzigd: </text:p>
            <text:list text:style-name="id1-3-2-2-1-181">
              <text:list-item text:style-override="id1-3-2-2-1-181-1">
                <text:number>1.</text:number>
                <text:p text:style-name="al">In het eerste lid wordt “7.2.2” vervangen door: 7.2.3, eerste lid,. </text:p>
              </text:list-item>
              <text:list-item text:style-override="id1-3-2-2-1-181-2">
                <text:number>2.</text:number>
                <text:p text:style-name="al">In het tweede lid wordt “9 april 2024 tot 17:00 uur op 17 september 2024” vervangen door: 8 april 2025 tot 17:00 uur op 16 september 2025.</text:p>
              </text:list-item>
            </text:list>
            <text:p text:style-name="al">AA. </text:p>
            <text:p text:style-name="al">Artikel 7.2a.3 wordt als volgt gewijzigd:</text:p>
            <text:list text:style-name="id1-3-2-2-1-184">
              <text:list-item text:style-override="id1-3-2-2-1-184-1">
                <text:number>1.</text:number>
                <text:p text:style-name="al">In het derde lid wordt “100” vervangen door: 125.</text:p>
              </text:list-item>
              <text:list-item text:style-override="id1-3-2-2-1-184-2">
                <text:number>2.</text:number>
                <text:p text:style-name="al">Onder vernummering van het vijfde tot het zesde lid wordt een lid ingevoegd, luidende:</text:p>
                <text:list text:style-name="id1-3-2-2-1-184-2-3">
                  <text:list-item text:style-override="id1-3-2-2-1-184-2-3-1">
                    <text:number>6.</text:number>
                    <text:p text:style-name="al"> Het puntenaantal, genoemd in het vierde lid, aanhef en onder d, wordt verdubbeld als:</text:p>
                    <text:list text:style-name="id1-3-2-2-1-184-2-3-1-3">
                      <text:list-item text:style-override="id1-3-2-2-1-184-2-3-1-3-1">
                        <text:number>a.</text:number>
                        <text:p text:style-name="al">minimaal 10 punten zijn gescoord op het criterium, genoemd in het vierde lid, aanhef en onder d; en</text:p>
                      </text:list-item>
                      <text:list-item text:style-override="id1-3-2-2-1-184-2-3-1-3-2">
                        <text:number>b.</text:number>
                        <text:p text:style-name="al">de activiteit bijdraagt aan één of meer van de volgende vijf KIA-missies:</text:p>
                        <text:list text:style-name="id1-3-2-2-1-184-2-3-1-3-2-3">
                          <text:list-item text:style-override="id1-3-2-2-1-184-2-3-1-3-2-3-1">
                            <text:number>1e.</text:number>
                            <text:p text:style-name="al"> Energietransitie: Een volledige CO2-vrij elektriciteitssysteem in 2050;</text:p>
                          </text:list-item>
                          <text:list-item text:style-override="id1-3-2-2-1-184-2-3-1-3-2-3-2">
                            <text:number>2e.</text:number>
                            <text:p text:style-name="al">Circulaire economie: Nederland wil in 2050 volledig circulair zijn;</text:p>
                          </text:list-item>
                          <text:list-item text:style-override="id1-3-2-2-1-184-2-3-1-3-2-3-3">
                            <text:number>3e.</text:number>
                            <text:p text:style-name="al">Landbouw, Water, Voedsel: Duurzaam en gewaardeerd voedsel dat gezond, toegankelijk en veilig is;</text:p>
                          </text:list-item>
                          <text:list-item text:style-override="id1-3-2-2-1-184-2-3-1-3-2-3-4">
                            <text:number>4e.</text:number>
                            <text:p text:style-name="al">Gezondheid en Zorg: In 2030 wordt zorg 50% meer (of vaker) in de eigen leefomgeving georganiseerd, samen met het netwerk rond mensen die zorg nodig hebben;</text:p>
                          </text:list-item>
                          <text:list-item text:style-override="id1-3-2-2-1-184-2-3-1-3-2-3-5">
                            <text:number>5e.</text:number>
                            <text:p text:style-name="al">Veiligheid: In 2030 is veiligheid verplicht bij de ontwikkeling van digitale producten en beschikt Nederland over een sterke cybersecurity kennis- en innovatieketen; of</text:p>
                          </text:list-item>
                        </text:list>
                      </text:list-item>
                      <text:list-item text:style-override="id1-3-2-2-1-184-2-3-1-3-3">
                        <text:number>c.</text:number>
                        <text:p text:style-name="al">de activiteit bijdraagt aan één of meer van de volgende technologieën binnen de Nationale Technologie Strategie:</text:p>
                        <text:list text:style-name="id1-3-2-2-1-184-2-3-1-3-3-3">
                          <text:list-item text:style-override="id1-3-2-2-1-184-2-3-1-3-3-3-1">
                            <text:number>1e.</text:number>
                            <text:p text:style-name="al"> Artificial intelligence and data; of</text:p>
                          </text:list-item>
                          <text:list-item text:style-override="id1-3-2-2-1-184-2-3-1-3-3-3-2">
                            <text:number>2e.</text:number>
                            <text:p text:style-name="al"> Semiconductor technologies.</text:p>
                          </text:list-item>
                        </text:list>
                      </text:list-item>
                    </text:list>
                  </text:list-item>
                </text:list>
              </text:list-item>
            </text:list>
            <text:p text:style-name="al">BB. </text:p>
            <text:p text:style-name="al">In artikel 7.2a.4, derde lid, onderdeel e wordt “.” vervangen door: , waarbij het puntenaantal gescoord op grond van artikel 7.2a.3, vijfde lid, niet meetelt.</text:p>
            <text:p text:style-name="al"/>
            <text:p text:style-name="al">CC.</text:p>
            <text:p text:style-name="al">In artikel 7.2a.6, tweede lid, wordt “11 juni 2024 tot 17:00 uur op 17 september 2024” vervangen door: 10 juni 2025 tot 17:00 uur op 16 september 2025.</text:p>
            <text:p text:style-name="al"/>
            <text:p text:style-name="al">DD.</text:p>
            <text:p text:style-name="al">In artikel 7.5.1 wordt, onder vervanging van de punt aan het slot van de laatste begripsomschrijving door een puntkomma, een begripsomschrijving toegevoegd, luidende: </text:p>
            <text:p text:style-name="al">
            <text:span text:style-name="nadrukcur">klimaatadaptatie</text:span>: nature-based solution als bedoeld in artikel 2, aanhef en onder 123 quater, en artikel 45 van de AGVV.</text:p>
            <text:p text:style-name="al"/>
            <text:p text:style-name="al">EE.</text:p>
            <text:p text:style-name="al">In artikel 7.5.11, onderdeel d, wordt “ artikel 36 van de AGVV” vervangen door: artikel 45 van de AGVV.</text:p>
            <text:p text:style-name="al"/>
            <text:p text:style-name="al">FF. </text:p>
            <text:p text:style-name="al">Paragraaf 11.3 vervalt. </text:p>
            <text:p text:style-name="al"/>
            <text:p text:style-name="al">GG.</text:p>
            <text:p text:style-name="al">Artikel 12.2.2 komt te luiden:</text:p>
            <text:p text:style-name="al"/>
            <text:p text:style-name="al">
            <text:span text:style-name="nadrukvet">Artikel 12.2.2 Subsidiabele activiteiten</text:span>
          </text:p>
            <text:p text:style-name="al">Subsidie kan worden aangevraagd voor de voorbereiding en uitvoering van:</text:p>
            <text:list text:style-name="id1-3-2-2-1-206">
              <text:list-item text:style-override="id1-3-2-2-1-206-1">
                <text:number>a.</text:number>
                <text:p text:style-name="al">een regioproject;</text:p>
              </text:list-item>
              <text:list-item text:style-override="id1-3-2-2-1-206-2">
                <text:number>b.</text:number>
                <text:p text:style-name="al">een groot Gelders evenement.</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de Regels Subsidieverlening Gelderland 2023 wordt als volgt gewijzigd: </text:p>
            <text:p text:style-name="al"/>
            <text:p text:style-name="al">A. </text:p>
            <text:p text:style-name="al">In de toelichting op de RSG komt de tweede alinea onder het kopje Staatssteun te luiden: </text:p>
            <text:p text:style-name="al"/>
            <text:p text:style-name="al">Dit is het geval bij de paragrafen 2.2 (voor wat betreft 2.2.1 onderdeel a, b (als steun aan gemeenten), c en d), 2.5, 2.9, 2.12, 2.13 (als steun aan particulieren), 2.14, 2.15.3, 2.15.5, 2.15.7, 2.20, 2.22, 3.4, 3.5, 3.6, 4.7, 4.8, 4.13, 5.4, 5.5, 5.7, 5.10, 6.2, 6.4, 6.8, 6.9, 7.4, 8.4, 8.5, 8.6, 8.7, 9.4, 9.6 (voor wat betreft artikel 9.6.3, onderdeel b, sub i tot en met vii), 9.7 (voor wat betreft artikel 9.7.2, onderdeel a), 10.2, 10.3, 10.4, 10.5, 11.2 (voor wat betreft de programma’s van side events), 11.4 en 12.2. </text:p>
            <text:p text:style-name="al"/>
            <text:p text:style-name="al">B. </text:p>
            <text:p text:style-name="al">In de toelichting op de RSG komt de laatste alinea onder het kopje Staatssteun te luiden: </text:p>
            <text:p text:style-name="al"/>
            <text:p text:style-name="al">Op grond van die verordening bedraagt de totale overheidssteun maximaal € 300.000 over een periode van drie jaren. De verordening bevat een aantal (procedurele) voorwaarden waaraan in alle gevallen moet worden voldaan. Het proces van subsidieverlening bij de provincie Gelderland is zodanig ingericht dat aan deze voorwaarden wordt voldaan. Voor subsidie op grond van de paragrafen 2.2 (voor wat betreft artikel 2.2.1, onderdeel b (als steun aan bos- en landgoedeigenaren)), 2.18, 2.26.2, onderdeel b, 4.12, 5.2, 5.3 (voor wat betreft artikel 5.3.1 onder e), 6.10, 7.2, 7.5 (artikel 7.5.7, derde lid), 8.2, 8.10, artikel 9.6.3 onderdeel b, sub viii tot en met x, voor zover sprake is van consultancyadviesdiensten aan grote ondernemingen, en 13.2 geldt, volgens de vangnetbepaling van artikel 1.3.2, eerste lid, dat de subsidie alleen wordt verstrekt met inachtneming van de De-minimisverordening. </text:p>
            <text:p text:style-name="al"/>
            <text:p text:style-name="al">C. </text:p>
            <text:p text:style-name="al">In de artikelsgewijze toelichting wordt na de toelichting op paragraaf 3.4 een toelichting op paragraaf 3.5 ingevoegd, luidende: </text:p>
            <text:p text:style-name="al"/>
            <text:p text:style-name="al">Paragraaf 3.5 Klimaatadaptatie Deltaprogramma Ruimtelijke Adaptatie werkregio’s </text:p>
            <text:p text:style-name="al"/>
            <text:p text:style-name="al">Deze subsidieregeling is bedoeld om de Gelderse werkregio’s te ondersteunen in het uitvoeren van de Regionale Adaptatie Strategie (RAS) en het Regionale Uitvoeringsprogramma (RUP). Dit draagt bij aan ons doel om Gelderland in 2050 klimaatadaptief en waterrobuust te maken. </text:p>
            <text:p text:style-name="al"/>
            <text:p text:style-name="al">Artikel 3.5.2</text:p>
            <text:p text:style-name="al">Onder e zijn fysieke maatregelen op private kavels apart opgenomen omdat hier in sommige gevallen sprake kan zijn van staatssteun. De subsidieverstrekking op zichzelf levert geen staatssteun op omdat het wordt verstrekt aan een (lagere overheid) die geen economische activiteit verricht. Indirect kan echter wel sprake zijn van staatssteun omdat een fysieke maatregel op een kavel van een onderneming voordeel op kan leveren voor die onderneming. In die gevallen zal de aanvragende gemeente (of waterschap) er via de subsidiebeschikking op geattendeerd worden dat een de-minimisverklaring op moet worden gevraagd bij de onderneming. </text:p>
            <text:p text:style-name="al"/>
            <text:p text:style-name="al">Artikel 3.5.4 </text:p>
            <text:p text:style-name="al">Alleen Gelderse gemeenten en waterschappen kunnen subsidie aanvragen. De Utrechtse gemeenten die behoren tot de werkregio Vallei &amp; Eem kunnen dan ook geen aanvrager zijn in deze subsidieregeling.</text:p>
            <text:p text:style-name="al"/>
            <text:p text:style-name="al">Artikel 3.5.6 </text:p>
            <text:p text:style-name="al">De gemeenten en waterschappen in de DPRA werkregio financieren zelf 30% van een project en kunnen voor de andere 70% een beroep doen op deze regeling. Per werkregio kunnen meerdere aanvragen worden ingediend. Per aanvraag bedraagt de subsidie minimaal € 25.000. Het in totaal aangevraagde subsidiebedrag per werkregio mag niet hoger zijn dan 1/8e (één achtste) van het subsidieplafond. Een aanvraag kan ook voor meerdere DPRA-werkregio’s worden ingediend. </text:p>
            <text:p text:style-name="al"/>
            <text:p text:style-name="al">Artikel 3.5.7</text:p>
            <text:p text:style-name="al">Loonkosten van gemeenten zijn niet als subsidiabele kosten opgenomen. Deze regeling gaat om samenwerking tussen meerdere gemeenten. Hiervoor is per definitie van gemeenten inzet in uren nodig. Het subsidieplafond is beperkt. Om toch nog een impact te kunnen maken ervoor gekozen om loonkosten van gemeenten niet op te nemen als subsidiabele kosten. Er is daarnaast een (lage) cofinancieringseis.</text:p>
          </text:section>
          <text:section text:name="artikel_id1-3-2-2-3" text:style-name="artikel">
            <text:p text:style-name="artikel_kop_titel"><text:span text:style-name="artikel_kop_label">Artikel</text:span> <text:span text:style-name="artikel_kop_nr">III</text:span> </text:p>
            <text:p text:style-name="al">De bijlagen bij de RSG worden als volgt gewijzigd: </text:p>
            <text:p text:style-name="al"/>
            <text:p text:style-name="al">A. </text:p>
            <text:p text:style-name="al">De titel van bijlage 3 komt te luiden: </text:p>
            <text:p text:style-name="al"/>
            <text:p text:style-name="al">
            <text:span text:style-name="nadrukvet">Bijlage 3. Lijst van subsidiabele kosten behorende bij paragraaf 5.3 Toekomstbestendig erfgoed </text:span>
          </text:p>
            <text:p text:style-name="al"/>
            <text:p text:style-name="al">B. </text:p>
            <text:p text:style-name="al">De titel van bijlage 4 komt te luiden: </text:p>
            <text:p text:style-name="al"/>
            <text:p text:style-name="al">
            <text:span text:style-name="nadrukvet">Bijlage 4 Uitvoeringsvoorschriften duurzame instandhouding cultuurhistorische waarden behorende bij artikel 5.3.8, vierde lid en artikel 5.4.7, tweede lid </text:span>
          </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eze regeling treedt in werking op 6 mei 2025. </text:p>
              </text:list-item>
              <text:list-item text:style-override="id1-3-2-2-4-3">
                <text:number>2.</text:number>
                <text:p text:style-name="al">In afwijking van het eerste lid treden artikel I, onderdelen B, X, Y en Z in werking na publicatie van het besluit</text:p>
              </text:list-item>
            </text:list>
            <text:p text:style-name="al"/>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Daniël Wigboldus </text:span></text:p>
            <text:p><text:span text:style-name="functie">Commissaris van de Koning </text:span></text:p>
          </text:section>
          <text:section text:name="ondertekening_id1-3-2-3-3">
            <text:p><text:span text:style-name="functie"/></text:p>
            <text:p><text:span text:style-name="functie">Johan Osing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6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6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6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4-014603</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5-04-03</meta:user-defined>
    <meta:user-defined meta:name="DCTERMS.W3CDTF/OVERHEIDop.jaargang">2025</meta:user-defined>
    <meta:user-defined meta:name="OVERHEIDop.publicationIssue">5362</meta:user-defined>
    <meta:user-defined meta:name="OVERHEIDop.betreftRegeling">CVDR717224_12</meta:user-defined>
    <meta:user-defined meta:name="xs:date/OVERHEIDop.startdatum">2025-04-04</meta:user-defined>
    <meta:user-defined meta:name="OVERHEIDop.PrbID/DC.identifier">prb-2025-5362</meta:user-defined>
    <meta:user-defined meta:name="OVERHEIDop.versieInformatie"/>
  </office:meta>
</office:document-meta>
</file>