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Pasgeld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ontheffing als bedoeld in artikel 3.3, eerste lid, en artikel 3.8, eerste lid, van de Wnb te verlenen voor het opzettelijk beschadigen, vernielen of wegnemen van nesten of rustplaatsen van de ransuil, alsmede het opzettelijk verstoren, beschadigen of vernielen van voortplantingsplaatsen of rustplaatsen van de watervleermuis i.v.m. het uitvoeren van kap- en nieuwbouwwerkzaamheden. De locatie betreft <text:span text:style-name="nadrukvet">Pasgeld te Rijswijk</text:span>.</text:p>
            <text:p text:style-name="common-al">
            <text:span text:style-name="nadrukvet">Zienswijze en inzage</text:span>
          </text:p>
            <text:p text:style-name="common-al">De ontwerpbeschikking en de relevante documenten liggen vanaf 4 april 2025 tot en met 15 mei 2025 ter inzage. Gedurende deze termijn kan een belanghebbende schriftelijk of mondeling zijn zienswijze over de ontwerpbeschikking naar voren brengen. Een zienswijze moet het zaaknummer <text:span text:style-name="nadrukvet">01079224</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meer informatie over het inzien van de ontwerpbeschikking en de relevante documenten verwijzen wij u naar de gemeente Rijswijk. U kunt uw verzoek mailen naar <text:a xlink:href="mailto:stadhuis@rijswijk.nl" xlink:type="simple">stadhuis@rijswijk.nl</text:a> t.a.v. Afdeling Publieksvoorlichting o.v.v. inzage ontwerpbeschikking Wnb Pasgeld, zaaknummer 01079224<text:span text:style-name="nadrukvet">.</text:span></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5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5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ontwerpbeschikking Wnb voor het uitvoeren van kap- en nieuwbouwwerkzaamheden met de aanwezigheid van beschermde diersoorten.</meta:user-defined>
    <dc:language>nl</dc:language>
    <meta:user-defined meta:name="OVERHEIDop.locatietype/OVERHEIDop.gebiedsmarkering">Buurt</meta:user-defined>
    <meta:user-defined meta:name="DC.title">Ontwerpbeschikking Wet natuurbescherming, Pasgeld te Rijswijk</meta:user-defined>
    <meta:user-defined meta:name="OVERHEIDop.datumEindeReactietermijn">2025-05-16</meta:user-defined>
    <meta:user-defined meta:name="OVERHEIDop.TilID/OVERHEIDop.terinzageleggingOP">til-2025-11178</meta:user-defined>
    <meta:user-defined meta:name="DCTERMS.W3CDTF/DCTERMS.available">2025-04-03</meta:user-defined>
    <meta:user-defined meta:name="DCTERMS.W3CDTF/OVERHEIDop.jaargang">2025</meta:user-defined>
    <meta:user-defined meta:name="OVERHEIDop.publicationIssue">5355</meta:user-defined>
    <meta:user-defined meta:name="OVERHEIDop.PrbID/DC.identifier">prb-2025-5355</meta:user-defined>
    <meta:user-defined meta:name="OVERHEIDop.versieInformatie"/>
  </office:meta>
</office:document-meta>
</file>