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Climate Classic" op 20 juni 2025, op de N757, provinciale weg Wijthem - Dalfsen, tussen hectometerpunten 0.001 en 3.060 en op de N377, provinciale weg Hasselt - grens Drenthe, tussen hectometerpunten 11.335 en 11.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5 een verzoek tot het behandelen van een aanvraag voor een beschikking hebben ontvangen waarbij de reguliere voorbereidingsprocedure van toepassing is. De aanvraag gaat over het evenement "Climate Classic" op 20 juni 2025 voor de locatie op de N757, provinciale weg Wijthem - Dalfsen, tussen hectometerpunten 0.001 en 3.060 en op de N377, provinciale weg Hasselt - grens Drenthe, tussen hectometerpunten 11.335 en 11.8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20</meta:user-defined>
    <meta:user-defined meta:name="DCTERMS.abstract">Kennisgeving ontvangst van een vergunningsaanvraag voor het evenement "Climate Classic" op 20 juni 2025, op de N757, provinciale weg Wijthem - Dalfsen, tussen hectometerpunten 0.001 en 3.060 en op de N377, provinciale weg Hasselt - grens Drenthe, tussen hectometerpunten 11.335 en 11.820</meta:user-defined>
    <dc:language>nl</dc:language>
    <meta:user-defined meta:name="OVERHEIDop.locatietype/OVERHEIDop.gebiedsmarkering">Vlak</meta:user-defined>
    <meta:user-defined meta:name="DC.title">Kennisgeving ontvangst van een vergunningsaanvraag voor het evenement "Climate Classic" op 20 juni 2025, op de N757, provinciale weg Wijthem - Dalfsen, tussen hectometerpunten 0.001 en 3.060 en op de N377, provinciale weg Hasselt - grens Drenthe, tussen hectometerpunten 11.335 en 11.820</meta:user-defined>
    <meta:user-defined meta:name="DCTERMS.W3CDTF/DCTERMS.available">2025-04-03</meta:user-defined>
    <meta:user-defined meta:name="DCTERMS.W3CDTF/OVERHEIDop.jaargang">2025</meta:user-defined>
    <meta:user-defined meta:name="OVERHEIDop.publicationIssue">5354</meta:user-defined>
    <meta:user-defined meta:name="OVERHEIDop.PrbID/DC.identifier">prb-2025-5354</meta:user-defined>
    <meta:user-defined meta:name="OVERHEIDop.versieInformatie"/>
  </office:meta>
</office:document-meta>
</file>