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oor de wijziging van voorschrift 5.3.3 (toevoegen Euralcode 02 03 99 aan de BIR-lijn) aan Boschlaan 18 b te Lichtenvoorde, zaaknummer AB24.02506 (voorheen W.Z21.109013.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herstelbesluit hebben genomen ten aanzien van de volgende omgevingsvergunning:</text:p>
            <text:p text:style-name="common-al"/>
            <text:p text:style-name="common-al">Het gaat over een verleende omgevingsvergunning van 6 oktober 2023, kenmerk W.Z21.109013.01. Het OLO nummer is 6509171. </text:p>
            <text:p text:style-name="common-al">Er is gebleken dat er één Euralcode (02 03 99) niet is meegenomen in de tabel onder voorschrift 5.3.3 behorende bij de BIR-lijn in de bovengenoemde vergunning. Deze omissie wordt met dit besluit hersteld. Voor het overige is niets gewijzigd. </text:p>
            <text:p text:style-name="common-al"/>
            <text:p text:style-name="common-al">De provincie geeft hiermee toestemming voor de wijziging van voorschrift 5.3.3 (toevoegen Euralcode 02 03 99 aan de BIR-lijn) aan Boschlaan 18 b te Lichtenvoorde. Het besluit is verzonden op 1 april 2025.</text:p>
            <text:p text:style-name="common-al"/>
            <text:p text:style-name="common-al">Dit besluit komt in de plaats van het besluit van 6 oktober 2023 en vervangt deze in zijn geheel.</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rstelbesluit voor de wijziging van voorschrift 5.3.3 (toevoegen Euralcode 02 03 99 aan de BIR-lijn) aan Boschlaan 18 b te Lichtenvoorde, zaaknummer AB24.02506 (voorheen W.Z21.109013.01)</meta:user-defined>
    <meta:user-defined meta:name="DCTERMS.W3CDTF/DCTERMS.available">2025-04-03</meta:user-defined>
    <meta:user-defined meta:name="DCTERMS.W3CDTF/OVERHEIDop.jaargang">2025</meta:user-defined>
    <meta:user-defined meta:name="OVERHEIDop.publicationIssue">5353</meta:user-defined>
    <meta:user-defined meta:name="OVERHEIDop.PrbID/DC.identifier">prb-2025-5353</meta:user-defined>
    <meta:user-defined meta:name="OVERHEIDop.versieInformatie"/>
  </office:meta>
</office:document-meta>
</file>