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mersfoortsestraatweg 103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6 februari 2025 een aanvraag voor een omgevingsvergunning ontvangen. Het gaat over het uitbreiden van de vermelde ontheffing met de diersoorten: de hazelworm en de levendbarende hagedis. De werkzaamheden betreft de herontwikkeling van het voormalige defensieterrein Crailo tot een woonwijk gelegen aan Amersfoortsestraatweg 103 te Hilversum. De aanvraag is geregistreerd onder het kenmerk OMG-051113/DMS499881.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1113/DMS49988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5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5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5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113</meta:user-defined>
    <dc:language>nl</dc:language>
    <meta:user-defined meta:name="OVERHEIDop.locatietype/OVERHEIDop.gebiedsmarkering">Adres</meta:user-defined>
    <meta:user-defined meta:name="DC.title">Ontvangst aanvraag omgevingsvergunning Amersfoortsestraatweg 103 te Hilversum (Flora- en fauna-activiteit)</meta:user-defined>
    <meta:user-defined meta:name="DCTERMS.W3CDTF/DCTERMS.available">2025-04-03</meta:user-defined>
    <meta:user-defined meta:name="DCTERMS.W3CDTF/OVERHEIDop.jaargang">2025</meta:user-defined>
    <meta:user-defined meta:name="OVERHEIDop.publicationIssue">5351</meta:user-defined>
    <meta:user-defined meta:name="OVERHEIDop.PrbID/DC.identifier">prb-2025-5351</meta:user-defined>
    <meta:user-defined meta:name="OVERHEIDop.versieInformatie"/>
  </office:meta>
</office:document-meta>
</file>