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gelijkwaardigheid E-Max Billets B.V., Minervastraat 1, 6468ET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anvraag toestemming gelijkwaardige maatregel brandveiligheid</text:p>
            <text:p text:style-name="common-al">Aangevraagde activiteit: aanvraag toestemming gelijkwaardige maatregel </text:p>
            <text:p text:style-name="common-al">Locatie: E-Max Billets B.V., Minervastraat 1, 6468ET Kerkrade</text:p>
            <text:p text:style-name="common-al">Besluitdatum: 1 april 2025</text:p>
            <text:p text:style-name="common-al">Zaaknummer: Z2025-00002265</text:p>
            <text:p text:style-name="common-al">Het besluit is op 2 april 2025 verzonden aan de aanvrager.</text:p>
            <text:p text:style-name="common-al">
            <text:span text:style-name="nadrukvet">Inzage</text:span>
          </text:p>
            <text:p text:style-name="common-al">Het besluit kunt u van 3 april 2025 t/m 14 me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226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5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referentienummer">Rx.Mission zaak Z2025-00002265</meta:user-defined>
    <meta:user-defined meta:name="DCTERMS.abstract">Provincie Limburg, besluit gelijkwaardigheid E-Max Billets B.V., Minervastraat 1, 6468ET Kerkrade</meta:user-defined>
    <dc:language>nl</dc:language>
    <meta:user-defined meta:name="OVERHEIDop.locatietype/OVERHEIDop.gebiedsmarkering">Vlak</meta:user-defined>
    <meta:user-defined meta:name="DC.title">Provincie Limburg, besluit gelijkwaardigheid E-Max Billets B.V., Minervastraat 1, 6468ET Kerkrade</meta:user-defined>
    <meta:user-defined meta:name="OVERHEIDop.datumEindeReactietermijn">2025-05-14</meta:user-defined>
    <meta:user-defined meta:name="OVERHEIDop.terinzageleggingBG">https://jeleefomgeving.nl/inzien/852371962/37176440-de23-46a4-9f13-142c2454aecd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50</meta:user-defined>
    <meta:user-defined meta:name="OVERHEIDop.PrbID/DC.identifier">prb-2025-5350</meta:user-defined>
    <meta:user-defined meta:name="OVERHEIDop.versieInformatie"/>
  </office:meta>
</office:document-meta>
</file>