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TTERO B.V., James Cookweg 8B, 8D, 10 en ongenummerd, 5928 LK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geven kennis een besluit te hebben genomen:</text:span>
          </text:p>
            <text:p text:style-name="common-al">Voor: verandering project Groen-Gas Venlo</text:p>
            <text:p text:style-name="common-al">Aangevraagde activiteiten: activiteiten milieu, bouwen en handelen in strijd met het bestemmingsplan</text:p>
            <text:p text:style-name="common-al">Locatie: ATTERO B.V., James Cookweg 8B, 8D, 10 en ongenummerd, 5928 LK Venlo</text:p>
            <text:p text:style-name="common-al">Besluitdatum: 1 april 2025</text:p>
            <text:p text:style-name="common-al">Zaaknummer: 2023-021297</text:p>
            <text:p text:style-name="common-al">Het besluit is op 2 april 2025 verzonden aan de aanvrager.</text:p>
            <text:p text:style-name="common-al">Over het ontwerpbesluit zijn geen zienswijzen ingediend.</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4 april 2025 t/m 16 mei 2025 ter inzage in het Gouvernement, Limburglaan 10 te Maastricht en het gemeentehuis van Venlo, op de gebruikelijke locatie. Voor het inzien van de stukken dient u telefonisch een afspraak te maken.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2023-021297</meta:user-defined>
    <meta:user-defined meta:name="DCTERMS.abstract">Provincie Limburg, omgevingsvergunning ATTERO B.V., James Cookweg 8B, 8D, 10 en ongenummerd, 5928 LK Venlo</meta:user-defined>
    <dc:language>nl</dc:language>
    <meta:user-defined meta:name="OVERHEIDop.locatietype/OVERHEIDop.gebiedsmarkering">Punt</meta:user-defined>
    <meta:user-defined meta:name="DC.title">Provincie Limburg, omgevingsvergunning ATTERO B.V., James Cookweg 8B, 8D, 10 en ongenummerd, 5928 LK Venlo</meta:user-defined>
    <meta:user-defined meta:name="OVERHEIDop.datumEindeReactietermijn">2025-05-16</meta:user-defined>
    <meta:user-defined meta:name="OVERHEIDop.terinzageleggingBG">https://jeleefomgeving.nl/inzien/852371962/24fcac96-20af-4b6b-a1e0-a35acc8d29d3</meta:user-defined>
    <meta:user-defined meta:name="DCTERMS.W3CDTF/DCTERMS.available">2025-04-03</meta:user-defined>
    <meta:user-defined meta:name="DCTERMS.W3CDTF/OVERHEIDop.jaargang">2025</meta:user-defined>
    <meta:user-defined meta:name="OVERHEIDop.publicationIssue">5349</meta:user-defined>
    <meta:user-defined meta:name="OVERHEIDop.PrbID/DC.identifier">prb-2025-5349</meta:user-defined>
    <meta:user-defined meta:name="OVERHEIDop.versieInformatie"/>
  </office:meta>
</office:document-meta>
</file>