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uchthavens Provincie Limburg 2025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7 december 2024;</text:p>
            <text:p text:style-name="al"/>
            <text:p text:style-name="al">Gelet op artikel 105, eerste lid, juncto artikel 143, eerste lid Provinciewet en artikel 8.43, eerste lid, van de Wet Luchtvaart,</text:p>
            <text:p text:style-name="al"/>
            <text:p text:style-name="al">BESLUITEN </text:p>
            <text:p text:style-name="al"/>
            <text:p text:style-name="al">De volgende verordening vast te stellen:</text:p>
            <text:p text:style-name="al"/>
            <text:p text:style-name="al">
            <text:span text:style-name="nadrukvet">LUCHTHAVENVERORDENING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 Begripsomschrijvingen</text:p>
              <text:p text:style-name="al">In deze verordening wordt verstaan onder</text:p>
              <text:p text:style-name="al"/>
              <text:list text:style-name="id1-3-2-2-1-2-4">
                <text:list-item text:style-override="id1-3-2-2-1-2-4-1">
                  <text:number>-</text:number>
                  <text:p text:style-name="al">luchthavenbesluit: het besluit als bedoeld in artikel 8.43 van de Wet luchtvaart;</text:p>
                </text:list-item>
                <text:list-item text:style-override="id1-3-2-2-1-2-4-2">
                  <text:number>-</text:number>
                  <text:p text:style-name="al">luchthavenregeling: regeling als bedoeld in artikel 8.64 eerste lid van de Wet luchtvaart;</text:p>
                </text:list-item>
                <text:list-item text:style-override="id1-3-2-2-1-2-4-3">
                  <text:number>-</text:number>
                  <text:p text:style-name="al">de Wet: de vigerende Wet Luchtvaart.</text:p>
                </text:list-item>
              </text:list>
            </text:section>
            <text:section text:name="artikel_id1-3-2-2-1-3" text:style-name="artikel">
              <text:p text:style-name="artikel_kop_titel"><text:span text:style-name="artikel_kop_label">Artikel</text:span> <text:span text:style-name="artikel_kop_nr">2</text:span> - Reikwijdte</text:p>
              <text:list text:style-name="id1-3-2-2-1-3-2">
                <text:list-item text:style-override="id1-3-2-2-1-3-2">
                  <text:number>1.</text:number>
                  <text:p text:style-name="al">Deze verordening is van toepassing op aanvragen tot het vaststellen of wijzigen van een luchthavenbesluit voor een luchthaven gelegen in de provincie Limburg.</text:p>
                </text:list-item>
                <text:list-item text:style-override="id1-3-2-2-1-3-3">
                  <text:number>2.</text:number>
                  <text:p text:style-name="al">Een aanvraag tot vaststelling van een luchthavenbesluit kan door Provinciale Staten worden doorgeleid naar Gedeputeerde Staten om te worden behandeld als een aanvraag tot vaststelling van een luchthavenregeling, indien Provinciale Staten dat op grond van de ingediende gegevens of uit beleidsmatige overwegingen aangewezen achten.</text:p>
                </text:list-item>
                <text:list-item text:style-override="id1-3-2-2-1-3-4">
                  <text:number>3.</text:number>
                  <text:p text:style-name="al">Deze verordening is niet van toepassing op het vaststellen van een luchthavenbesluit op grond van de bepalingen krachtens artikelen XIII, XIV en XV van de Wet van 18 december 2008, Stb. 561 (RBML).</text:p>
                </text:list-item>
              </text:list>
            </text:section>
            <text:section text:name="artikel_id1-3-2-2-1-4" text:style-name="artikel">
              <text:p text:style-name="artikel_kop_titel"><text:span text:style-name="artikel_kop_label">Artikel</text:span> <text:span text:style-name="artikel_kop_nr">3</text:span> Taak Gedeputeerde Staten</text:p>
              <text:list text:style-name="id1-3-2-2-1-4-2">
                <text:list-item text:style-override="id1-3-2-2-1-4-2">
                  <text:number>1.</text:number>
                  <text:p text:style-name="al">Een aanvraag tot vaststelling of verzoek tot wijziging van een luchthavenbesluit dient schriftelijk te worden ingediend bij Gedeputeerde Staten.</text:p>
                </text:list-item>
                <text:list-item text:style-override="id1-3-2-2-1-4-3">
                  <text:number>2.</text:number>
                  <text:p text:style-name="al">Gedeputeerde Staten zijn belast met de voorbereiding van een voorstel voor Provinciale Staten over een aanvraag voor een luchthavenbesluit of een verzoek tot wijziging van een luchthavenbesluit, met inbegrip van het opstellen van een ontwerpvoorstel en het toepassing geven aan afdeling 3.4 va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aanvragen/wijzigen luchthavenbesluit</text:p>
            <text:section text:name="artikel_id1-3-2-2-2-2" text:style-name="artikel">
              <text:p text:style-name="artikel_kop_titel"><text:span text:style-name="artikel_kop_label">Artikel</text:span> <text:span text:style-name="artikel_kop_nr">4</text:span> Aanvraag tot vaststelling van een luchthavenbesluit</text:p>
              <text:p text:style-name="al">Een aanvraag tot vaststelling van een luchthavenbesluit wordt bevoegdelijk ondertekend en bevat ten minste de volgende gegevens:</text:p>
              <text:p text:style-name="al"/>
              <text:list text:style-name="id1-3-2-2-2-2-4">
                <text:list-item text:style-override="id1-3-2-2-2-2-4-1">
                  <text:number>a.</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2-2-4-2">
                  <text:number>b.</text:number>
                  <text:p text:style-name="al">Een aanduiding van het terrein dat bestemd is om als luchthaven te worden ingericht, met een topografische kaart op een schaal van 1:10.000 en de kadastrale aanwijzing van het terrein;</text:p>
                </text:list-item>
                <text:list-item text:style-override="id1-3-2-2-2-2-4-3">
                  <text:number>c.</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2-2-4-4">
                  <text:number>d.</text:number>
                  <text:p text:style-name="al">De planologische situatie van de luchthaven en het beperkingengebied rondom de luchthaven;</text:p>
                </text:list-item>
                <text:list-item text:style-override="id1-3-2-2-2-2-4-5">
                  <text:number>e.</text:number>
                  <text:p text:style-name="al">Eén of meer tekeningen waaruit de beoogde ruimtelijke indeling van het gebied van en rond de luchthaven blijkt, met inbegrip van (maximale) hoogte van objecten;</text:p>
                </text:list-item>
                <text:list-item text:style-override="id1-3-2-2-2-2-4-6">
                  <text:number>f.</text:number>
                  <text:p text:style-name="al">Een plan voor het gebruik van de luchthaven voor een periode in de eerste vijf jaar na inwerkingtreding van het luchthavenbesluit;</text:p>
                </text:list-item>
                <text:list-item text:style-override="id1-3-2-2-2-2-4-7">
                  <text:number>g.</text:number>
                  <text:p text:style-name="al">De wijze waarop in naderingsluchtverkeersleiding zal worden voorzien;</text:p>
                </text:list-item>
                <text:list-item text:style-override="id1-3-2-2-2-2-4-8">
                  <text:number>h.</text:number>
                  <text:p text:style-name="al">De voor het beoogde gebruik noodzakelijke berekeningen als bedoeld in hoofdstuk 2 van de Regeling burgerluchthavens en artikel 8.47, derde lid van de Wet met betrekking tot het bepalen van de geluidsbelasting, het externe veiligheidsrisico van het luchthavenluchtverkeer en de lokale luchtverontreiniging;</text:p>
                </text:list-item>
                <text:list-item text:style-override="id1-3-2-2-2-2-4-9">
                  <text:number>i.</text:number>
                  <text:p text:style-name="al">Een bij het voornemen passende beschrijving van de mogelijke effecten op het milieu;</text:p>
                </text:list-item>
                <text:list-item text:style-override="id1-3-2-2-2-2-4-10">
                  <text:number>j.</text:number>
                  <text:p text:style-name="al">Een verklaring waaruit blijkt dat wordt voldaan aan de van toepassing zijnde bepalingen van de Regeling veilig gebruik luchthavens en andere terreinen.</text:p>
                </text:list-item>
              </text:list>
            </text:section>
            <text:section text:name="artikel_id1-3-2-2-2-3" text:style-name="artikel">
              <text:p text:style-name="artikel_kop_titel"><text:span text:style-name="artikel_kop_label">Artikel</text:span> <text:span text:style-name="artikel_kop_nr">5</text:span> Verzoek tot wijziging van een luchthavenbesluit</text:p>
              <text:p text:style-name="al">Artikel 4 is van overeenkomstige toepassing op een verzoek tot wijziging van een luchthavenbesluit, met dien verstande dat de aanvrager: </text:p>
              <text:p text:style-name="al"/>
              <text:list text:style-name="id1-3-2-2-2-3-4">
                <text:list-item text:style-override="id1-3-2-2-2-3-4-1">
                  <text:number>a.</text:number>
                  <text:p text:style-name="al">alle gegevens indient die afwijken van de situatie die in het geldende besluit is neergelegd, en</text:p>
                </text:list-item>
                <text:list-item text:style-override="id1-3-2-2-2-3-4-2">
                  <text:number>b.</text:number>
                  <text:p text:style-name="al">verklaart dat alle overige gegevens gelijkluidend zijn aan de gegevens in het geldende besluit.</text:p>
                </text:list-item>
              </text:list>
            </text:section>
            <text:section text:name="artikel_id1-3-2-2-2-4" text:style-name="artikel">
              <text:p text:style-name="artikel_kop_titel"><text:span text:style-name="artikel_kop_label">Artikel</text:span> <text:span text:style-name="artikel_kop_nr">6</text:span> Aanvraag verklaring veilig gebruik luchtruim</text:p>
              <text:p text:style-name="al">De aanvraag voor een verklaring van veilig gebruik van het luchtruim, als bedoeld in artikel 8.49 van de Wet, wordt ingediend door Gedeputeerde Staten.</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7</text:span> Toezicht</text:p>
              <text:p text:style-name="al">Gedeputeerde Staten wijzen ambtenaren aan die zijn belast met het toezicht op de naleving van de bij of krachtens de Wet gegeven regels en voorschriften.</text:p>
            </text:section>
            <text:section text:name="artikel_id1-3-2-2-3-3" text:style-name="artikel">
              <text:p text:style-name="artikel_kop_titel"><text:span text:style-name="artikel_kop_label">Artikel</text:span> <text:span text:style-name="artikel_kop_nr">8</text:span> Intrekking verordening en overgangsrecht</text:p>
              <text:list text:style-name="id1-3-2-2-3-3-2">
                <text:list-item text:style-override="id1-3-2-2-3-3-2">
                  <text:number>1.</text:number>
                  <text:p text:style-name="al">Bij inwerkingtreding van de Luchthavenverordening Provincie Limburg 2025 is de Verordening Luchthavens Provincie Limburg ingetrokken.</text:p>
                </text:list-item>
                <text:list-item text:style-override="id1-3-2-2-3-3-3">
                  <text:number>2.</text:number>
                  <text:p text:style-name="al">Op grond van artikel IV, tweede lid, van Stb. 2017/320 geldt het volgende voor de nog geldende luchtvaartregelingen die Provinciale Staten hebben vastgesteld op grond van de Verordening Luchthavens Provincie Limburg:</text:p>
                  <text:list text:style-name="id1-3-2-2-3-3-3-3">
                    <text:list-item text:style-override="id1-3-2-2-3-3-3-3-1">
                      <text:number>a.</text:number>
                      <text:p text:style-name="al">De luchthavenregelingen die bij verordening van Provinciale Staten zijn vastgesteld op grond van artikel 8.64 van de Wet zoals deze luidde voor het tijdstip van inwerkingtreding van deze Wet, worden aangemerkt als luchthavenregelingen vastgesteld bij besluiten van Gedeputeerde Staten op grond van artikel 8.64 van de Wet, zoals deze luidt na inwerkingtreding van de wetswijziging van de Wet. </text:p>
                    </text:list-item>
                    <text:list-item text:style-override="id1-3-2-2-3-3-3-3-2">
                      <text:number>b.</text:number>
                      <text:p text:style-name="al">Voor de vindbaarheid zijn alle nog geldende luchthavenregelingen opnieuw gepubliceerd in het Provinciaal Blad.</text:p>
                    </text:list-item>
                  </text:list>
                </text:list-item>
              </text:list>
            </text:section>
            <text:section text:name="artikel_id1-3-2-2-3-4" text:style-name="artikel">
              <text:p text:style-name="artikel_kop_titel"><text:span text:style-name="artikel_kop_label">Artikel</text:span> <text:span text:style-name="artikel_kop_nr">9</text:span> Inwerkingtreding</text:p>
              <text:p text:style-name="al">Deze verordening treedt in werking op de dag na de dag van publicatie in het Provinciaal Blad.</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Verordening Luchthavens Provincie Limburg 2025”.</text:p>
            </text:section>
            <text:p text:style-name="hoofdstuk_bottom"/>
          </text:section>
        </text:section>
        <text:section text:name="regeling-sluiting_id1-3-2-3" text:style-name="regeling-sluiting">
          <text:section text:name="ondertekening_id1-3-2-3-1">
            <text:p><text:span text:style-name="functie">Maastricht, 7 februari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name="ondertekening_id1-3-2-3-5">
            <text:p><text:span text:style-name="functie"/></text:p>
            <text:p><text:span text:style-name="functie">Uitgegeven: 6 februari 2025</text:span></text:p>
          </text:section>
          <text:section text:name="ondertekening_id1-3-2-3-6">
            <text:p><text:span text:style-name="functie"/></text:p>
            <text:p><text:span text:style-name="functie">De secretaris van Gedeputeerde Staten van Limburg,</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source">artikel 8.43 van de Wet luchtvaart]|[1.0:c:BWBR0005555&amp;artikel=8.43&amp;g=2025-01-01</meta:user-defined>
    <meta:user-defined meta:name="DCTERMS.alternative">Verordening Luchthavens Provincie Limburg 2025</meta:user-defined>
    <dc:language>nl</dc:language>
    <meta:user-defined meta:name="OVERHEIDop.locatietype/OVERHEIDop.gebiedsmarkering">Provincie</meta:user-defined>
    <meta:user-defined meta:name="DC.title">Verordening Luchthavens Provincie Limburg 2025</meta:user-defined>
    <meta:user-defined meta:name="DCTERMS.W3CDTF/DCTERMS.available">2025-04-03</meta:user-defined>
    <meta:user-defined meta:name="DCTERMS.W3CDTF/OVERHEIDop.jaargang">2025</meta:user-defined>
    <meta:user-defined meta:name="OVERHEIDop.publicationIssue">5348</meta:user-defined>
    <meta:user-defined meta:name="OVERHEIDop.betreftRegeling">CVDR737632_1</meta:user-defined>
    <meta:user-defined meta:name="xs:date/OVERHEIDop.startdatum">2025-04-04</meta:user-defined>
    <meta:user-defined meta:name="OVERHEIDop.PrbID/DC.identifier">prb-2025-5348</meta:user-defined>
    <meta:user-defined meta:name="OVERHEIDop.versieInformatie"/>
  </office:meta>
</office:document-meta>
</file>