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vincie Overijssel  verlengen intrekking geslotenverklaring voor landbouwvoertuigen die sneller mogen rijden dan 25 kilometer per uur op de N343 tussen Bruchterweg (km. 37,8) en Europaweg (km. 40,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31 maart 2025, kenmerk POV 365-939642799-7975, voor het voor onbepaalde tijd langer openstellen van de N343 voor landbouwvoertuigen die sneller mogen rijden dan 25 kilometer per uur op het traject N343, tussen de Bruchterweg (N343 km, 37,9) en de Europaweg (N343 km. 40,1) in Hardenberg. </text:p>
            <text:p text:style-name="common-al"/>
            <text:p text:style-name="common-al">Aanleiding</text:p>
            <text:p text:style-name="common-al">In de gemeente Hardenberg werd overlast ervaren door (zwaar) landbouwverkeer dat, vanwege een verbod voor landbouwvoertuigen op de N343, gebruik maakte van de wegen door de kern van Hardenberg. De situatie had tot gevolg dat er onwenselijke verkeerssituaties ontstonden tussen landbouwverkeer en (schoolgaande) fietsers. Daarnaast leidde het landbouwverkeer tot het optreden van geluids- en trillinghinder binnen de kern. De gemeente Hardenberg geeft aan dat er nauwelijks alternatieven bestaan voor de routes van het landbouwverkeer door de bebouwde kom van Hardenberg. </text:p>
            <text:p text:style-name="common-al">In afstemming met de provincie Overijssel heeft de gemeente Hardenberg een voorverkenning uitgevoerd, waarbij gekeken is naar het verbeteren van deze verbinding voor landbouwvoertuigen.</text:p>
            <text:p text:style-name="common-al">Vanuit deze voorverkenning is onderzocht in hoeverre het mogelijk is om landbouwverkeer toe te laten op het hele wegvak op de N343 tussen de Europaweg en de Bruchterweg. Daarnaast is in het Uitvoeringsprogramma Verkeersveiligheid provinciale wegen 2023-2026 opgenomen dat een beleidslijn landbouwverkeer wordt opgesteld. Vooruitlopend op deze beleidslijn is na bestuurlijke overeenstemming een pilotproject uitgevoerd waarbij landbouwvoertuigen die sneller mogen rijden dan 25 kilometer per uur op de N343 Twenteweg tussen de Europaweg en de Bruchterweg vanaf 2 april 2024 tijdelijk werden toegestaan. Het pilotproject is inmiddels uitgevoerd en afgerond. Op basis van de resultaten van het pilotproject wordt de verkeersmaatregel voor onbepaalde tijd verlengd.</text:p>
            <text:p text:style-name="common-al"/>
            <text:p text:style-name="common-al">Noodzaak</text:p>
            <text:p text:style-name="common-al">Voor het plaatsen, verwijderen en/of aanbrengen van verkeerstekens die een verbod of gebod inhouden is het nodig om een verkeersbesluit te nemen. Op grond van artikel 2 en 15,1 van de Wegenverkeerswet 1994, artikel 12 van het Besluit administratieve bepalingen inzake het wegverkeer (BABW), het Reglement verkeersregels en verkeerstekens 1990 (RVV 1990) en de Algemene wet bestuursrecht (Awb) is het noodzakelijk om een verkeersbesluit voor voortzetting van de maatregelen ter plaatse te nemen. </text:p>
            <text:p text:style-name="common-al"/>
            <text:p text:style-name="common-al">Doelstelling</text:p>
            <text:p text:style-name="common-al">De doelstelling van dit verkeersbesluit is het verbeteren van de verkeersveiligheid voor fietsers in Hardenberg door vermindering van het landbouwverkeer en het zoveel mogelijk verzekeren van de veiligheid op de N343, de Bruchterweg en de Europaweg. Met aanvullende verkeers- en monitoringsmaatregelen beheersen de provincie en de gemeente de verkeersveiligheidsrisico’s, om daarmee weggebruikers en passagiers op de N343 zoveel mogelijk te beschermen. Ondanks het toestaan van landbouwverkeer op de N343 waarborgen de provincie en de gemeente de bruikbaarheid van de weg en kan de weg in stand gehouden worden. </text:p>
            <text:p text:style-name="common-al"/>
            <text:p text:style-name="common-al">Maatregelen</text:p>
            <text:p text:style-name="common-al">Op de N343, tussen de Bruchterweg en de Europaweg is vanaf 16 mei 2024 een pilot uitgevoerd waarin  het landbouwverkeer is toegestaan op dit traject. Het beoogd doel van de pilot was om het landbouwverkeer op een verkeersveilige manier af te wikkelen. Op basis hiervan zijn de volgende (verkeers)maatregelen genomen:</text:p>
            <text:p text:style-name="common-al">1. De N343 is tussen de Bruchterweg en de Europaweg opengesteld voor landbouwvoertuigen die sneller mogen rijden dan 25 kilometer per uur. Voorheen was er een geslotenverklaring voor langzaam verkeer op de N343, tussen de rotonde Hardenbergerweg-N343-Bruchterweg en het kruispunt Rheezerweg-N343-Europaweg. Voor het toestaan van landbouwvoertuigen op de N343, tussen de Bruchterweg en de Europaweg, zijn daarom onder de bestaande verkeersborden C9 onderborden OB55 bevestigd met de tekst ‘Uitgezonderd [symbool landbouwverkeer] die sneller mogen rijden dan 25 kilometer per uur’.</text:p>
            <text:p text:style-name="common-al">2. De Bruchterweg, welke dient als route voor het landbouwverkeer, is niet gesloten voor landbouwvoertuigen. Het landbouwverkeer kiest door de nieuwe toegang tot de N343 de meest directe route waardoor het aandeel landbouwverkeer op de Bruchterweg gedurende de uitvoering van de pilot aanzienlijk is afgenomen. Op de Bruchterweg worden er daarom geen verkeersmaatregelen getroffen of gewijzigd.</text:p>
            <text:p text:style-name="common-al"/>
            <text:p text:style-name="common-al">Bovenstaande verkeersmaatregelen zijn na publicatie van een verkeersbesluit op 28 maart 2024 in het Provinciaal Blad en plaatsing van de betreffende verkeerstekens op 2 april 2024 ingegaan voor de periode tot 31maart 2025. De pilot is conform het monitoringsplan in het Plan van aanpak pilot landbouwverkeer op N343 Hardenberg tussentijds doorlopend gemonitord op de aspecten verkeersveiligheid en bereikbaarheid.</text:p>
            <text:p text:style-name="common-al">Door de provincie en gemeente is aan de hand van de resultaten bepaald of de pilot voortgezet kan worden of beëindigd. Eind 2024 heeft er een evaluatie plaatsgevonden waarna de colleges van Gedeputeerde Staten van Overijssel en Burgemeester en Wethouders van Hardenberg is bepaald dat de pilot na 31 maart 2025 omgezet kan worden in een definitieve situatie.</text:p>
            <text:p text:style-name="common-al"/>
            <text:p text:style-name="common-al">Verplicht overleg</text:p>
            <text:p text:style-name="common-al">Over een verkeersbesluit moet op grond van artikel 24 van het BABW overleg worden gevoerd met de korpschef van het betrokken politiekorps. De namens de korpschef gemandateerde medewerker heeft advies uitgebracht en aangegeven geen bezwaren tegen het voorgenomen besluit te hebben. </text:p>
            <text:p text:style-name="common-al">Over een verkeersbesluit als gevolg waarvan het verkeer op wegen anders dan die waarop het besluit betrekking heeft rechtstreeks en ingrijpend wordt beïnvloed moet op grond van artikel 25 van het BABW overleg gevoerd worden met het ten die aanzien bevoegd gezag. In dit geval is overleg gevoerd met de gemeente Hardenberg.</text:p>
            <text:p text:style-name="common-al"/>
            <text:p text:style-name="common-al">Afweging belangen </text:p>
            <text:p text:style-name="common-al">Onderdeel van het Plan van aanpak pilot landbouwverkeer op N343 Hardenberg was een analyse van de verkeersveiligheidsrisico’s. Op de Bruchterweg en Europaweg bestonden verkeersveiligheidsrisco’s vanuit landbouwverkeer en fietsverkeer dat van dezelfde weg en kruispunten gebruik maakte, waardoor conflicten konden ontstaan. Als landbouwverkeer via de N343 rijdt, dan bestaat het verkeersveiligheidsrisico uit inhaalmanoeuvres van bestuurders van voertuigen die landbouwverkeer (ondanks het inhaalverbod) inhalen. Hierdoor ontstaat de kans op frontale ongevallen. Uit de analyse blijkt dat de ingeschatte verkeersveiligheidsrisico’s op de N343 niet groter zijn dan die op de Bruchterweg. Omdat dit echter theoretisch benaderde verkeersveiligheidsrisico’s betreffen, is ervoor gekozen om eerst de pilot uit te voeren. Uit de monitoring van deze pilot is gebleken hoeveel er in de praktijk is ingehaald en hoeveel inhaalmanoeuvres daadwerkelijk risicovol zijn. Mede op basis van de monitoringsresultaten is bepaald of de verkeersveiligheidsrisico’s (en ook de bereikbaarheidseffecten) van landbouwverkeer op de N343 aanvaardbaar zijn en of de verkeersmaatregelen al dan niet met aanvullende verkeersmaatregelen kunnen worden voortgezet. </text:p>
            <text:p text:style-name="common-al">Door de wijziging van artikel 22a van het RVV 1990 die op 1 januari 2021 is ingegaan, is de maximumsnelheid van landbouwvoertuigen buiten de bebouwde kom verhoogd van 25 km/u naar 40 km/u. Hiermee wordt er een betere toegang tot gebiedsontsluitingswegen en rondwegen zonder fietsaansluiting geboden voor landbouw- en bosbouwtrekkers, motorrijtuigen met beperkte snelheid en mobiele machines die hogere snelheden dan 25 kilometer per uur kunnen bereiken. Deze wijziging staat in verband met de invoer van de APK-, registratie- en kentekenplicht voor landbouw- en bosbouwtrekkers die is ingegaan per 1 januari 2025 en maakt de verkeersmaatregelen mede mogelijk.</text:p>
            <text:p text:style-name="common-al">Vanuit de aspecten bereikbaarheid en het tijdens de pilot onderzochte draagvlak onder inwoners zien onderzoekers geen redenen om landbouwverkeer niet definitief toe te laten op de N343. De toegenomen reistijd op de N343 is zeer beperkt waarbij het verkeer goed blijft doorstromen. Het merendeel van de ondervraagde inwoners steunen de verplaatsing van landbouwverkeer uit de kom van Hardenberg naar de N343. Voor het aspect verkeersveiligheid op de N343 is uit cameraonderzoek gebleken dat het inhaalverbod op de N343 om (landbouwvoertuigen) in te halen in een aantal gevallen is overtreden. Dit levert een risico op voor ongevallen door (ongeoorloofd) inhalen op de N343. Onderzoekers wijzen erop dat een ‘netto” verkeersveiligheidseffect van het verplaatsen van landbouwverkeer vanuit de bebouwde kom van Hardenberg naar de N343 niet te bepalen is vanwege het ontbreken van referentiegegevens.  Door het verminderde landbouwverkeer neemt het risico voor fietsers in de kom van Hardenberg echter af. </text:p>
            <text:p text:style-name="common-al">In de afweging van belangen geven de colleges van Gedeputeerde Staten van Overijssel en Burgemeester en Wethouders van Hardenberg prioriteit aan de veiligheid van fietsers binnen de kom van Hardenberg boven een potentiële toename van risico’s op de N343 door ongeoorloofd inhalen. Verder wegen als belangrijke feiten mee: de grote fietsintensiteit in de kern van Hardenberg, de regionale schoolfunctie van Hardenberg en de beperkte lengte van het N343-traject waar landbouwverkeer wordt toegelaten (2 kilometer). Om het extra risico op ongevallen op de N343 te verminderen wordt tijdens het landbouwseizoen bebording geplaatst waarbij wordt gewezen op mogelijk landbouwverkeer op de weg en gevraagd achter het landbouwvoertuig te blijven rijden. Verder wordt online communicatie ingezet die automobilisten wijzen op mogelijk landbouwverkeer en hoe ze daar op een veilige manier naar kunnen handelen.</text:p>
            <text:p text:style-name="common-al"/>
            <text:p text:style-name="common-al">Bevoegdheden</text:p>
            <text:p text:style-name="common-al">Het weggedeelte waar de maatregelen worden getroffen, is vanaf de Bruchterweg tot de komgrens van Hardenberg in beheer bij de provincie Overijssel. Daarom zijn wij (Gedeputeerde Staten van Overijssel) op grond van de Wegenverkeerswet 1994 artikel 18 voor dit weggedeelte het bevoegd bestuursorgaan om dit verkeersbesluit te nemen. </text:p>
            <text:p text:style-name="common-al">Het weggedeelte waar de maatregelen worden getroffen, is vanaf de Europaweg tot de komgrens van Hardenberg in beheer bij de gemeente Hardenberg. Het College van Burgemeester en Wethouders van de gemeente Hardenberg heeft haar bevoegdheid op basis van Wegenverkeerswet 1994 artikel 18 voor wat betreft de in dit verkeersbesluit genoemde maatregelen daarom gedelegeerd naar de provincie Overijssel.</text:p>
            <text:p text:style-name="common-al"/>
            <text:p text:style-name="common-al">Besluiten</text:p>
            <text:p text:style-name="common-al">Gelet op het voorgaande besluiten wij:</text:p>
            <text:p text:style-name="common-al">A. Door het plaatsen en/of handhaven van bestaande onderborden conform model OB55 met de tekst ‘Uitgezonderd [symbool landbouwverkeer] die sneller mogen rijden dan 25 kilometer per uur’ onder de bestaande borden conform model C9 (gesloten voor ruiters, vee, wagens, landbouw- en bosbouwtrekkers, motorrijtuigen met beperkte snelheid, mobiele machines, brommobielen, fietsen, snorfietsen, bromfietsen en gehandicaptenvoertuigen) van bijlage 1 van het RVV 1990 langs de N343 nabij de rotonde Hardenbergerweg-N343-Bruchterweg (nabij N343 km. 37,8) en nabij het kruispunt Rheezerweg-N343-Europaweg (nabij N343 km. 40,1), landbouwvoertuigen die sneller mogen rijden dan 25 kilometer per uur toe te (blijven) laten op de N343;</text:p>
            <text:p text:style-name="common-al">B. Te bepalen dat dit besluit voor onbepaalde tijd in werking blijft, of zoveel eerder of later als nog nader bij besluit is te bepalen;</text:p>
            <text:p text:style-name="common-al">C. In te stemmen met de delegatie van de bevoegdheid op basis van Wegenverkeerswet 1994 artikel 18 vanuit de gemeente Hardenberg vanaf de Europaweg tot de komgrens van Hardenberg voor wat betreft de onder A. en B. genoemde maatregelen.  </text:p>
            <text:p text:style-name="common-al"/>
            <text:p text:style-name="common-al"/>
            <text:p text:style-name="common-al">Zwolle, 31 maart 2025,</text:p>
            <text:p text:style-name="common-al">Gedeputeerde Staten van Overijssel, </text:p>
            <text:p text:style-name="common-al">Namens dezen,</text:p>
            <text:p text:style-name="common-al"/>
            <text:p text:style-name="common-al"/>
            <text:p text:style-name="common-al">K.H. te Molder,</text:p>
            <text:p text:style-name="common-al">Teamleider Ontwikkeling en Expertise,</text:p>
            <text:p text:style-name="common-al">Eenheid Wegen en Kanalen.</text:p>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Het Provinciaal Blad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common-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common-al"/>
            <text:p text:style-name="common-al">Bij dit besluit is een tekening (N343-BGT-24-01-2024 blad 1 en blad 2) gevoegd waarop de  te plaatsen en verwijderen verkeerstekens zijn aangeduid. Deze tekening maakt verder geen onderdeel uit van dit beslui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Overijssel - Intrekken geslotenverklaring landbouwvoertuigen sneller dan 25 km/u - N343 tussen km. 37,8 en km. 40,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OV365-939642799-7975</meta:user-defined>
    <meta:user-defined meta:name="DCTERMS.abstract">Verkeersbesluit provincie Overijssel intrekken geslotenverklaring voor landbouwvoertuigen die sneller mogen rijden dan 25 km/u op de N343 tussen Bruchterweg (km.37,8) en Europaweg (km. 40,1) Hardenberg. </meta:user-defined>
    <meta:user-defined meta:name="OVERHEIDop.verkeersbordcode">C9</meta:user-defined>
    <dc:language>nl</dc:language>
    <meta:user-defined meta:name="OVERHEIDop.locatietype/OVERHEIDop.gebiedsmarkering">Hectometerpaal</meta:user-defined>
    <meta:user-defined meta:name="DC.title">Verkeersbesluit provincie Overijssel  verlengen intrekking geslotenverklaring voor landbouwvoertuigen die sneller mogen rijden dan 25 kilometer per uur op de N343 tussen Bruchterweg (km. 37,8) en Europaweg (km. 40,1)</meta:user-defined>
    <meta:user-defined meta:name="DCTERMS.W3CDTF/DCTERMS.available">2025-04-03</meta:user-defined>
    <meta:user-defined meta:name="OVERHEIDop.externeBijlage">N343-BGT-24-01-2024 nr. 1|exb-2025-12442</meta:user-defined>
    <meta:user-defined meta:name="OVERHEIDop.externeBijlage">N343-BGT-24-01-2024 nr. 2|exb-2025-12443</meta:user-defined>
    <meta:user-defined meta:name="DCTERMS.W3CDTF/OVERHEIDop.jaargang">2025</meta:user-defined>
    <meta:user-defined meta:name="OVERHEIDop.publicationIssue">5343</meta:user-defined>
    <meta:user-defined meta:name="OVERHEIDop.PrbID/DC.identifier">prb-2025-5343</meta:user-defined>
    <meta:user-defined meta:name="OVERHEIDop.versieInformatie"/>
  </office:meta>
</office:document-meta>
</file>