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udenregenstraat 2 t/m 8, 12 t/m 18, 22 t/m 28 en 32 t/m 38 (even), Scheidingslaan 7 t/m 53 (oneven), Rozenstraat 6 t/m 26 (even), Leliestraat 1 t/m 25 (oneven) en 6 t/m 24 (even), Tulpstraat 1 t/m 23 (oneven) en 6 t/m 24 (even), Violenstraat 1 t/m 23 (oneven) en 6 t/m 24 (even) en Seringenstraat 1 t/m 23 (oneven)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maart 2025 van een aanvraag om een omgevingsvergunning als bedoeld in de Omgevingswet. De aanvraag betreft het uitvoeren van renovatie- en verduurzamingswerkzaamheden in een plangebied met de aanwezigheid hierbij van de gierzwaluw, de gewone dwergvleermuis en de ruige dwergvleermuis op locatie <text:span text:style-name="nadrukvet">Goudenregenstraat 2 t/m 8, 12 t/m 18, 22 t/m 28 en 32 t/m 38 (even), Scheidingslaan 7 t/m 53 (oneven), Rozenstraat 6 t/m 26 (even), Leliestraat 1 t/m 25 (oneven) en 6 t/m 24 (even), Tulpstraat 1 t/m 23 (oneven) en 6 t/m 24 (even), Violenstraat 1 t/m 23 (oneven) en 6 t/m 24 (even) en Seringenstraat 1 t/m 23 (oneven) te Pape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19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in een plangebied met de aanwezigheid hierbij van de gierzwaluw, de gewone dwergvleermuis en de ruig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Goudenregenstraat 2 t/m 8, 12 t/m 18, 22 t/m 28 en 32 t/m 38 (even), Scheidingslaan 7 t/m 53 (oneven), Rozenstraat 6 t/m 26 (even), Leliestraat 1 t/m 25 (oneven) en 6 t/m 24 (even), Tulpstraat 1 t/m 23 (oneven) en 6 t/m 24 (even), Violenstraat 1 t/m 23 (oneven) en 6 t/m 24 (even) en Seringenstraat 1 t/m 23 (oneven) te Pap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41</meta:user-defined>
    <meta:user-defined meta:name="OVERHEIDop.PrbID/DC.identifier">prb-2025-5341</meta:user-defined>
    <meta:user-defined meta:name="OVERHEIDop.versieInformatie"/>
  </office:meta>
</office:document-meta>
</file>