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ortenaerstraat, Evertsenstraat, Heemskerkstraat, Zoutmanstraat, Piet Heinstraat en Pieter Florizstraat te Alphen a/d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9 maart 2025 van een aanvraag om een omgevingsvergunning als bedoeld in de Omgevingswet. De aanvraag betreft het uitvoeren van onderhouds- en verduurzamingswerkzaamheden met de aanwezigheid hierbij van de gewone dwergvleermuis, de ruige dwergvleermuis en de laatvlieger op locatie <text:span text:style-name="nadrukvet">Kortenaerstraat, Evertsenstraat, Heemskerkstraat, Zoutmanstraat, Piet Heinstraat en Pieter Florizstraat te Alphen a/d Rijn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3233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34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4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4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uitvoeren van onderhouds- en verduurzamingswerkzaamheden met de aanwezigheid hierbij van de gewone dwergvleermuis, de ruige dwergvleermuis en de laatvlieger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aanvraag omgevingsvergunning, Kortenaerstraat, Evertsenstraat, Heemskerkstraat, Zoutmanstraat, Piet Heinstraat en Pieter Florizstraat te Alphen a/d Rijn</meta:user-defined>
    <meta:user-defined meta:name="DCTERMS.W3CDTF/DCTERMS.available">2025-04-03</meta:user-defined>
    <meta:user-defined meta:name="DCTERMS.W3CDTF/OVERHEIDop.jaargang">2025</meta:user-defined>
    <meta:user-defined meta:name="OVERHEIDop.publicationIssue">5340</meta:user-defined>
    <meta:user-defined meta:name="OVERHEIDop.PrbID/DC.identifier">prb-2025-5340</meta:user-defined>
    <meta:user-defined meta:name="OVERHEIDop.versieInformatie"/>
  </office:meta>
</office:document-meta>
</file>