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gedeputeerde staten van Zuid-Holland van 25 maart 2025, met kenmerk PZH-2024-865176087, tot vaststelling van het Intrekkingsbesluit Mandaatbesluit voorzitter en leden ACSG en overige beleidsregels</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text:p>
            <text:p text:style-name="al"/>
            <text:list text:style-name="id1-3-2-1-1-5">
              <text:list-item text:style-override="id1-3-2-1-1-5-1">
                <text:number>-</text:number>
                <text:p text:style-name="al">op grond van het Instellingsbesluit Adviescommissie Schade Grondwater 2015 de colleges van gedeputeerde staten van alle provincies de voorzitter en leden van deze adviescommissie benoemden;</text:p>
              </text:list-item>
              <text:list-item text:style-override="id1-3-2-1-1-5-2">
                <text:number>-</text:number>
                <text:p text:style-name="al">uit oogpunt van efficiëntie is besloten deze bevoegdheid bij één college van gedeputeerde staten neer te leggen;</text:p>
              </text:list-item>
              <text:list-item text:style-override="id1-3-2-1-1-5-3">
                <text:number>-</text:number>
                <text:p text:style-name="al">op 18 april 2023 Gedeputeerde Staten van Gelderland als coördinerende provincie zijn gemandateerd om deze bevoegdheid mede namens Gedeputeerde Staten van Zuid-Holland uit te oefenen;</text:p>
              </text:list-item>
              <text:list-item text:style-override="id1-3-2-1-1-5-4">
                <text:number>-</text:number>
                <text:p text:style-name="al">de gezamenlijke provincies inmiddels hebben besloten het Instellingsbesluit Adviescommissie Schade Grondwater 2015 aldus te wijzigen dat de coördinerende provincie zonder nadere naamduiding bevoegd is mede namens alle provincies de voorzitter en leden van de adviescommissie te benoemen;</text:p>
              </text:list-item>
              <text:list-item text:style-override="id1-3-2-1-1-5-5">
                <text:number>-</text:number>
                <text:p text:style-name="al">omdat het instellingsbesluit op meerdere onderdelen wordt gewijzigd, mede als gevolg van de inwerkingtreding van de Omgevingswet, is besloten om een nieuw Instellingsbesluit Adviescommissie Schade Grondwater 2024 vast te stellen;</text:p>
              </text:list-item>
              <text:list-item text:style-override="id1-3-2-1-1-5-6">
                <text:number>-</text:number>
                <text:p text:style-name="al">met de vaststelling van het instellingsbesluit het voornoemde mandaatbesluit kan worden ingetrokken;</text:p>
              </text:list-item>
              <text:list-item text:style-override="id1-3-2-1-1-5-7">
                <text:number>-</text:number>
                <text:p text:style-name="al">van de gelegenheid gebruik wordt gemaakt om ook de beleidsregel open bodemenergiesystemen in bodemenergieplannen Zuid-Holland 2016 en beleidsregel grondwatervergunningen Zuid-Holland 2018 in te trekken, omdat de inhoud van deze beleidsregels inmiddels zijn opgenomen in bijlage C van het Regionaal Waterprogramma Zuid-Holland 2022 - 2027.</text:p>
              </text:list-item>
            </text:list>
            <text:p text:style-name="al">Gelet op titel 4.1 en afdeling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volgende besluiten worden ingetrokken:</text:p>
            <text:list text:style-name="id1-3-2-2-1-3">
              <text:list-item text:style-override="id1-3-2-2-1-3-1">
                <text:number>a.</text:number>
                <text:p text:style-name="al">Instellingsbesluit Adviescommissie Schade Grondwater 2015, laatstelijk gewijzigd bij besluit van 6 maart 2018 (met kenmerk PZH-2017-624795588);</text:p>
              </text:list-item>
              <text:list-item text:style-override="id1-3-2-2-1-3-2">
                <text:number>b.</text:number>
                <text:p text:style-name="al">Mandaatbesluit benoeming voorzitter en leden ACSG d.d. 18 april 2023 (met kenmerk PZH-2023-829126429);</text:p>
              </text:list-item>
              <text:list-item text:style-override="id1-3-2-2-1-3-3">
                <text:number>c.</text:number>
                <text:p text:style-name="al">Beleidsregel open bodemenergiesystemen in bodemenergieplannen Zuid-Holland 2016, gepubliceerd in het Provinciaal Blad 2015, nr. 8608;</text:p>
              </text:list-item>
              <text:list-item text:style-override="id1-3-2-2-1-3-4">
                <text:number>d.</text:number>
                <text:p text:style-name="al">Beleidsregel grondwatervergunningen Zuid-Holland 2018, gepubliceerd in het Provinciaal Blad 2018, nr. 5212.</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n Haag, 25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3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3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titel 4.1 van de Algemene wet bestuursrecht]|[1.0:c:BWBR0005537&amp;titeldeel=4.1&amp;g=2025-03-08</meta:user-defined>
    <meta:user-defined meta:name="DC.source">afdeling 10.1.1 van de Algemene wet bestuursrecht]|[1.0:c:BWBR0005537&amp;afdeling=10.1.1&amp;g=2025-03-08</meta:user-defined>
    <meta:user-defined meta:name="OVERHEIDop.referentienummer">PZH-2024-865176087</meta:user-defined>
    <dc:language>nl</dc:language>
    <meta:user-defined meta:name="OVERHEIDop.locatietype/OVERHEIDop.gebiedsmarkering">Provincie</meta:user-defined>
    <meta:user-defined meta:name="DC.title">Besluit van het college van gedeputeerde staten van Zuid-Holland van 25 maart 2025, met kenmerk PZH-2024-865176087, tot vaststelling van het Intrekkingsbesluit Mandaatbesluit voorzitter en leden ACSG en overige beleidsregels</meta:user-defined>
    <meta:user-defined meta:name="DCTERMS.W3CDTF/DCTERMS.available">2025-04-03</meta:user-defined>
    <meta:user-defined meta:name="DCTERMS.W3CDTF/OVERHEIDop.jaargang">2025</meta:user-defined>
    <meta:user-defined meta:name="OVERHEIDop.publicationIssue">5339</meta:user-defined>
    <meta:user-defined meta:name="OVERHEIDop.PrbID/DC.identifier">prb-2025-5339</meta:user-defined>
    <meta:user-defined meta:name="OVERHEIDop.versieInformatie"/>
  </office:meta>
</office:document-meta>
</file>