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25 maart 2025, met kenmerk PZH-2024-865176087, tot vaststelling van het Instellingsbesluit Adviescommissie Schade Grondwater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82 van de Provinciewet;</text:p>
            <text:p text:style-name="al"/>
            <text:p text:style-name="al">Overwegende dat op grond van artikel 10.3, derde lid, van de Omgevingswet een gedoogplicht rust op een rechthebbende bij gronden waarin het grondwater invloed ondervindt van een wateractiviteit bestaande uit het onttrekken van grondwater of het daarmee in samenhang in de bodem brengen van water, voor zover die activiteit wordt verricht op grond van een omgevingsvergunning of als daarvoor een melding is vereist;</text:p>
            <text:p text:style-name="al"/>
            <text:p text:style-name="al">Overwegende dat de schade die een rechtstreeks en noodzakelijk gevolg is van de hiervoor genoemde gedoogplicht op grond van artikel 15.14, eerste lid, van de Omgevingswet voor volledige vergoeding in aanmerking komt;</text:p>
            <text:p text:style-name="al"/>
            <text:p text:style-name="al">Overwegende dat degene die een vordering kan doen tot vergoeding van schade op grond van artikel 15.16, eerste lid, van de Omgevingswet eerst aan gedeputeerde staten van de provincie waarin de onroerende zaak geheel of grotendeels is gelegen kan verzoeken om een onderzoek in te instellen als de schade het gevolg is van het onttrekken van grondwater of het in de bodem brengen van water, bedoeld in artikel 10.3, derde lid, van de Omgevingswet;</text:p>
            <text:p text:style-name="al"/>
            <text:p text:style-name="al">Overwegende dat de provincies in het voorjaar van 2010 gezamenlijk hebben besloten om de Adviescommissie Schade Grondwater in te stellen, waarbij regels over de taken, bevoegdheden, samenstelling en werkwijze van die commissie zijn vastgelegd;</text:p>
            <text:p text:style-name="al"/>
            <text:p text:style-name="al">Overwegende dat de commissie een onafhankelijke en deskundige commissie is die namens de provincies onderzoek uitvoert naar en advies geeft over de oorzaak en omvang van schade die mogelijk het gevolg is van het onttrekken van grondwater of het in de bodem brengen van water, als bedoeld in artikel 10.3, derde lid, van de Omgevingswet;</text:p>
            <text:p text:style-name="al"/>
            <text:p text:style-name="al">Overwegende dat het uit een oogpunt van efficiëntie wenselijk is dat de voorzitter en de leden van de commissie worden benoemd door het college van gedeputeerde staten van de coördinerende provincie op voordracht van de Bestuurlijke Adviescommissie (BAC) van de Vereniging het Interprovinciaal Overleg (hierna: IPO);</text:p>
            <text:p text:style-name="al"/>
            <text:p text:style-name="al">Overwegende dat het wenselijk is dat de coördinerende provincie daartoe tevens de functieprofielen mag opstellen, dat onder benoeming ook herbenoeming verstaan dient te worden en dat de coördinerende provincie de bevoegdheid dient te krijgen de besluiten tot benoeming en herbenoeming te ondertekenen, waarbij bij de ondertekening zal worden vermeld dat dit tevens namens Gedeputeerde Staten van Zuid-Holland geschiedt;</text:p>
            <text:p text:style-name="al"/>
            <text:p text:style-name="al">Overwegende dat Gedeputeerde Staten daartoe en vanwege de diverse wenselijke wijzingen in verband met de op 1 januari 2024 in werking getreden Omgevingswet een geheel nieuw instellingsbesluit wensen vast te stellen;</text:p>
            <text:p text:style-name="al"/>
            <text:p text:style-name="al">Besluiten vast te stellen het:</text:p>
            <text:p text:style-name="al"/>
            <text:p text:style-name="al">
            <text:span text:style-name="nadrukvet">Instellingsbesluit Adviescommissie Schade Grondwat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BAC: Bestuurlijke Adviescommissie van het IPO dat voor de commissie verantwoordelijk is;</text:p>
              </text:list-item>
              <text:list-item text:style-override="id1-3-2-2-1-3-2">
                <text:number>b.</text:number>
                <text:p text:style-name="al">BIJ12: uitvoeringsorganisatie van de gezamenlijke provincies, onderdeel van het IPO;</text:p>
              </text:list-item>
              <text:list-item text:style-override="id1-3-2-2-1-3-3">
                <text:number>c.</text:number>
                <text:p text:style-name="al">Commissie: Adviescommissie Schade Grondwater;</text:p>
              </text:list-item>
              <text:list-item text:style-override="id1-3-2-2-1-3-4">
                <text:number>d.</text:number>
                <text:p text:style-name="al">Coördinerende provincie: provincie vanuit het IPO die de coördinatietaak heeft ten aanzien van de commissie.</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text:p>
              </text:list-item>
              <text:list-item text:style-override="id1-3-2-2-2-3">
                <text:number>2.</text:number>
                <text:p text:style-name="al">De commissie heeft tot taak het adviseren over verzoeken,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3">
                <text:number>2.</text:number>
                <text:p text:style-name="al">De samenstelling van de commissie is zodanig dat deskundigheid aanwezig is op de volgende gebieden:</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van de coördinerende provincie stellen op voordracht van de BAC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artikel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en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 regels.</text:p>
          </text:section>
          <text:section text:name="artikel_id1-3-2-2-15" text:style-name="artikel">
            <text:p text:style-name="artikel_kop_titel"><text:span text:style-name="artikel_kop_label">Artikel</text:span> <text:span text:style-name="artikel_kop_nr">15</text:span> Intrekking</text:p>
            <text:p text:style-name="al">Het Instellingsbesluit Adviescommissie Schade Grondwater 2015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82 van de Provinciewet]|[1.0:c:BWBR0005645&amp;artikel=82&amp;g=2025-02-12</meta:user-defined>
    <meta:user-defined meta:name="OVERHEIDop.referentienummer">PZH-2024-865176087</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Besluit van het college van gedeputeerde staten van Zuid-Holland van 25 maart 2025, met kenmerk PZH-2024-865176087, tot vaststelling van het Instellingsbesluit Adviescommissie Schade Grondwater 2024</meta:user-defined>
    <meta:user-defined meta:name="DCTERMS.W3CDTF/DCTERMS.available">2025-04-03</meta:user-defined>
    <meta:user-defined meta:name="DCTERMS.W3CDTF/OVERHEIDop.jaargang">2025</meta:user-defined>
    <meta:user-defined meta:name="OVERHEIDop.publicationIssue">5337</meta:user-defined>
    <meta:user-defined meta:name="OVERHEIDop.betreftRegeling">CVDR737627_1</meta:user-defined>
    <meta:user-defined meta:name="OVERHEIDop.PrbID/DC.identifier">prb-2025-5337</meta:user-defined>
    <meta:user-defined meta:name="xs:date/OVERHEIDop.startdatum">2025-04-04</meta:user-defined>
    <meta:user-defined meta:name="OVERHEIDop.versieInformatie"/>
  </office:meta>
</office:document-meta>
</file>