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ijzigen omgevingsvergunning open bodemenergiesysteem Huis voor de Stad op de locatie Trapeziumlocatie Piet Mondriaanlaan en Gaslaan (kadastraal AMF00 H 4903)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 april 2025 de omgevingsvergunning voor het open bodemenergiesysteem Huis voor de Stad op de locatie Trapeziumlocatie Piet Mondriaanlaan en Gaslaan (kadastraal AMF00 H 4903) Amersfoort gewijzigd. Het gaat om een activiteit zoals beschreven in artikel 3.18 van het Besluit activiteiten leefomgeving (Bal). De wijziging bestaat uit:</text:p>
            <text:p text:style-name="common-al">- Het intrekken van voorschrift 1.4, zoals weergegeven in de omgevingsvergunning van 8 maart 2023. Dit betekent dat dit voorschrift niet meer geldt.</text:p>
            <text:p text:style-name="common-al">- Het vaststellen van een nieuw voorschrift 1.4.</text:p>
            <text:p text:style-name="common-al">
            <text:span text:style-name="nadrukvet">Bezwaar</text:span>
          </text:p>
            <text:p text:style-name="common-al">
            <text:span text:style-name="nadrukvet"/>Als een belanghebbende het niet eens is met het besluit, dan kan diegene per post een bezwaarschrift indienen bij: Provincie Utrecht, t.a.v. de secretaris van de Awb-adviescommissie, postbus 80300, 3508 TH Utrecht, via het daarvoor bestemde formulier, te vinden op de website van de provincie: <text:span text:style-name="nadrukondlijn">provincie-utrecht.nl</text:span>. Het is niet mogelijk om digitaal of per e-mail bezwaar te maken. Wie belanghebbende is, leggen wij hieronder uit. De termijn voor het indienen van een bezwaarschrift is 6 weken. Deze termijn begint op de dag nadat het besluit is verzonden. Het besluit is op 1 april 2025 verzonden. Dit betekent dat uiterlijk op 14 mei een bezwaarschrift kan worden ingediend. Aan de behandeling van een bezwaarschrift zijn voor de indiener geen kosten verbonden.</text:p>
            <text:p text:style-name="common-al">
            <text:span text:style-name="nadrukcur">Bezwaarschrift</text:span>
          </text:p>
            <text:p text:style-name="common-al">In het bezwaarschrift moet in ieder geval het volgende staan:</text:p>
            <text:p text:style-name="common-al">- de naam en het adres van de indiener</text:p>
            <text:p text:style-name="common-al">- de datum waarop het bezwaar wordt ingediend</text:p>
            <text:p text:style-name="common-al">- een omschrijving van (het gedeelte van) het besluit waartegen bezwaar wordt gemaakt</text:p>
            <text:p text:style-name="common-al">- de gronden van het bezwaar (de motivering)</text:p>
            <text:p text:style-name="common-al">- een handtekening van de indiener</text:p>
            <text:p text:style-name="common-al">
            <text:span text:style-name="nadrukcur"/>
          </text:p>
            <text:p text:style-name="common-al">
            <text:span text:style-name="nadrukcur">Belanghebbende</text:span>
          </text:p>
            <text:p text:style-name="common-al">
            <text:span text:style-name="nadrukcur"/>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p text:style-name="common-al">
            <text:span text:style-name="nadrukcur"> Pro forma bezwaarschrift</text:span>
          </text:p>
            <text:p text:style-name="common-al">
            <text:span text:style-name="nadrukcur"/>Als het niet lukt om uiterlijk op 14 mei 2025 een volledig gemotiveerd en onderbouwd bezwaarschrift te schrijven, dan kan binnen deze termijn een pro forma bezwaarschrift worden ingediend. In een pro forma bezwaarschrift geeft de indiener van het bezwaar aan tegen dit besluit in beroep te gaan, maar meer tijd nodig te hebben voor de motivering en onderbouwing. De Rechtbank Midden-Nederland laat de indiener van het bezwaar vervolgens weten hoeveel tijd daarvoor wordt gegeven.</text:p>
            <text:p text:style-name="common-al">
            <text:span text:style-name="nadrukcur">Voorlopige voorziening</text:span>
          </text:p>
            <text:p text:style-name="common-al">
            <text:span text:style-name="nadrukcur"/>Zoals hierboven beschreven, treedt dit besluit in werking op de dag na verzending van dit besluit. Dit betekent dat de vergunde activiteit direct mag plaatsvinden. Dit geldt ook als er een bezwaarschrift is ingediend. Het indienen van bezwaar schorst de inwerkingtreding van dit besluit namelijk niet. In sommige gevallen kan of wil de indiener van het bezwaar niet wachten tot er op het bezwaarschrift is beslist. Bijvoorbeeld bij onverwijlde spoed of bij beslissingen met onomkeerbare gevolgen.</text:p>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span text:style-name="nadrukvet">Meer informatie</text:span>
          </text:p>
            <text:p text:style-name="common-al">
            <text:span text:style-name="nadrukvet"/>Heeft u vragen? Neemt u dan contact op met de RUD Utrecht via telefoonnummer 030-7023300 of</text:p>
            <text:p text:style-name="last-al">
            <text:span text:style-name="nadrukondlijn">info@rudutrecht.nl</text:span>. Vermeldt u hierbij ons zaakkenmerk: Z/25/1144286.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3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3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3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5/1144286</meta:user-defined>
    <dc:language>nl</dc:language>
    <meta:user-defined meta:name="OVERHEIDop.locatietype/OVERHEIDop.gebiedsmarkering">Vlak</meta:user-defined>
    <meta:user-defined meta:name="DC.title">Bekendmaking besluit wijzigen omgevingsvergunning open bodemenergiesysteem Huis voor de Stad op de locatie Trapeziumlocatie Piet Mondriaanlaan en Gaslaan (kadastraal AMF00 H 4903) Amersfoort</meta:user-defined>
    <meta:user-defined meta:name="DCTERMS.W3CDTF/DCTERMS.available">2025-04-03</meta:user-defined>
    <meta:user-defined meta:name="DCTERMS.W3CDTF/OVERHEIDop.jaargang">2025</meta:user-defined>
    <meta:user-defined meta:name="OVERHEIDop.publicationIssue">5335</meta:user-defined>
    <meta:user-defined meta:name="OVERHEIDop.PrbID/DC.identifier">prb-2025-5335</meta:user-defined>
    <meta:user-defined meta:name="OVERHEIDop.versieInformatie"/>
  </office:meta>
</office:document-meta>
</file>