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rboomstraat, Struitenweg en Nieuwenhoorn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maart 2025 van een aanvraag om een omgevingsvergunning als bedoeld in de Omgevingswet. De aanvraag betreft het slopen van 4 appartementencomplexen om percelen bouwrijp te maken voor nieuwbouw met de aanwezigheid hierbij van de huismus en de gierzwaluw op locatie <text:span text:style-name="nadrukvet">Verboomstraat, Struitenweg en Nieuwenhoornstraat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16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slopen van 4 appartementencomplexen </meta:user-defined>
    <dc:language>nl</dc:language>
    <meta:user-defined meta:name="OVERHEIDop.locatietype/OVERHEIDop.gebiedsmarkering">Vlak</meta:user-defined>
    <meta:user-defined meta:name="DC.title">Kennisgeving aanvraag omgevingsvergunning, Verboomstraat, Struitenweg en Nieuwenhoornstraat te Rot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33</meta:user-defined>
    <meta:user-defined meta:name="OVERHEIDop.PrbID/DC.identifier">prb-2025-5333</meta:user-defined>
    <meta:user-defined meta:name="OVERHEIDop.versieInformatie"/>
  </office:meta>
</office:document-meta>
</file>