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2-17-5-1-1">
      <style:table-column-properties/>
    </style:style>
    <style:style style:family="table-column" style:parent-style-name="colspec" style:name="id1-3-2-2-1-2-17-5-1-2">
      <style:table-column-properties/>
    </style:style>
    <style:style style:family="table-column" style:parent-style-name="colspec" style:name="id1-3-2-2-1-2-17-5-1-3">
      <style:table-column-properties/>
    </style:style>
    <text:list-style style:name="id1-3-2-2-1-2-17-5-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5-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5-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5-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5-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5-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5-1-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1-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1-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5-1-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5-1-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5-1-4-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5-1-4-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5-1-4-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5-1-4-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5-1-4-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5-1-4-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5-1-4-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5-1-4-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5-1-4-14-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5-1-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7-5-1-4-1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7-5-1-4-1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7-5-1-4-16-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7-5-1-4-18-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5-1-4-18-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5-1-4-19-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5-1-4-19-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5-1-4-2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5-1-4-20-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5-1-4-2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5-1-4-2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Achtste wijziging van de Nadere regels MKB Innovatiestimulering Topsectoren Flevoland</text:p>
      <text:section text:name="regeling_id1-3-2" text:style-name="regeling">
        <text:section text:name="aanhef_id1-3-2-1" text:style-name="aanhef">
          <text:section text:name="preambule_id1-3-2-1-1" text:style-name="preambule">
            <text:p text:style-name="al">
            <text:span text:style-name="nadrukvet">Gedeputeerde Staten van Flevoland, </text:span>
          </text:p>
            <text:p text:style-name="al"/>
            <text:p text:style-name="al">
            <text:span text:style-name="nadrukvet">Overwegende dat: </text:span>
          </text:p>
            <text:p text:style-name="al"/>
            <text:p text:style-name="al">zij bij besluit van 19 maart 2019, nummer 2385562 de Nadere regels MKB Innovatiestimulering Topsectoren Flevoland hebben vastgesteld;</text:p>
            <text:p text:style-name="al"/>
            <text:p text:style-name="al">zij sinds de inwerkingtreding zeven wijzigingen van deze Nadere regels hebben vastgesteld om deze Nadere regels te verduidelijken en/of te actualiseren;</text:p>
            <text:p text:style-name="al"/>
            <text:p text:style-name="al">Is gebleken dat het wenselijk is de Nadere regels op onderdelen te verduidelijken en de toepasselijke steunmaatregel – daar waar bij subsidiering sprake is van staatssteun – aan te passen;</text:p>
            <text:p text:style-name="al"/>
            <text:p text:style-name="al">gelet op het bepaalde in artikel 4, eerste lid van de Algemene Subsidieverordening Flevoland 2023,</text:p>
            <text:p text:style-name="al"/>
            <text:p text:style-name="al">
            <text:span text:style-name="nadrukvet">BESLUITEN:</text:span>
          </text:p>
            <text:p text:style-name="al"/>
            <text:p text:style-name="al">De volgende ‘Achtste wijziging van de Nadere regels MKB Innovatiestimulering Topsectoren Flevo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list text:style-name="id1-3-2-2-1-2">
              <text:list-item text:style-override="id1-3-2-2-1-2-1">
                <text:number>A.</text:number>
                <text:p text:style-name="al"> Artikel 1.1 Begripsbepalingen wordt als volgt gewijzigd:</text:p>
                <text:list text:style-name="id1-3-2-2-1-2-1-3">
                  <text:list-item text:style-override="id1-3-2-2-1-2-1-3-1">
                    <text:number>1.</text:number>
                    <text:p text:style-name="al">Sub k komt te vervallen</text:p>
                  </text:list-item>
                  <text:list-item text:style-override="id1-3-2-2-1-2-1-3-2">
                    <text:number>2.</text:number>
                    <text:p text:style-name="al">Het huidige sub l wordt hernummerd tot sub k en komt als volgt te luiden:</text:p>
                    <text:p text:style-name="al">KIA: Kennis- en Innovatieagenda, als bedoelt in Bijlage 3.4.1. behorende bij artikelen 3.3.2, eerste lid, en 3.4.2, eerste lid, van de Regeling nationale EZK- en LNV-subsidies</text:p>
                  </text:list-item>
                  <text:list-item text:style-override="id1-3-2-2-1-2-1-3-3">
                    <text:number>3.</text:number>
                    <text:p text:style-name="al">De huidige sub m tot en met sub v, worden hernummerd sub l tot en met sub u</text:p>
                  </text:list-item>
                </text:list>
              </text:list-item>
              <text:list-item text:style-override="id1-3-2-2-1-2-2">
                <text:number>B.</text:number>
                <text:p text:style-name="al">Artikel 1.3 Openstelling wordt als volgt gewijzigd:</text:p>
                <text:list text:style-name="id1-3-2-2-1-2-2-3">
                  <text:list-item text:style-override="id1-3-2-2-1-2-2-3-1">
                    <text:number>1.</text:number>
                    <text:p text:style-name="al">Toegevoegd wordt een nieuw tweede lid sub c dat als volgt komt te luiden:</text:p>
                    <text:p text:style-name="al">één of meer onderwerpen waaraan prioriteit wordt toegekend bij aanvragen die worden ingediend in de aanvraagperiode die bij dezelfde publicatie bekend wordt gemaakt;</text:p>
                  </text:list-item>
                  <text:list-item text:style-override="id1-3-2-2-1-2-2-3-2">
                    <text:number>2.</text:number>
                    <text:p text:style-name="al">Het huidige tweede lid sub c wordt hernummerd tot sub d</text:p>
                  </text:list-item>
                </text:list>
              </text:list-item>
              <text:list-item text:style-override="id1-3-2-2-1-2-3">
                <text:number>C.</text:number>
                <text:p text:style-name="al">Artikel 1.5 Weigeringsgronden wordt als volgt gewijzigd:</text:p>
                <text:list text:style-name="id1-3-2-2-1-2-3-3">
                  <text:list-item text:style-override="id1-3-2-2-1-2-3-3-1">
                    <text:number>1.</text:number>
                    <text:p text:style-name="al">De titel van Artikel 1.5 komt als volgt te luiden</text:p>
                    <text:p text:style-name="al">Artikel 1.5 Weigeringsgronden algemeen</text:p>
                  </text:list-item>
                  <text:list-item text:style-override="id1-3-2-2-1-2-3-3-2">
                    <text:number>2.</text:number>
                    <text:p text:style-name="al">Toegevoegd wordt een nieuw tiende lid dat als volgt komt te luiden:</text:p>
                    <text:p text:style-name="al">De aanvrager mag per indieningstermijn zoals genoemd in artikel 1.3 tweede lid sub d maximaal 1 keer subsidie aanvragen op basis van deze subsidieregeling. Als de aanvragende Mkb-onderneming onderdeel van een partneronderneming of verbonden onderneming is, dan geldt dat per partneronderneming of verbonden onderneming maximaal 1 keer een subsidie aangevraagd mag worden per indieningstermijn zoals genoemd in artikel 1.3 tweede lid sub d. Voor de uitleg van partnerondernemingen en verbonden ondernemingen geldt Bijlage I, artikel 3 lid 2 en 3 van de algemene groepsvrijstellingsverordening.</text:p>
                  </text:list-item>
                  <text:list-item text:style-override="id1-3-2-2-1-2-3-3-3">
                    <text:number>3.</text:number>
                    <text:p text:style-name="al">Toegevoegd wordt een nieuw elfde lid dat als volgt komt te luiden:</text:p>
                    <text:p text:style-name="al">Als een Mkb-onderneming, een partneronderneming of een verbonden onderneming meer dan 1 aanvraag indient, dan wordt de aanvraag die als eerst is ontvangen in behandeling genomen. De andere aanvragen worden afgewezen.</text:p>
                  </text:list-item>
                </text:list>
              </text:list-item>
              <text:list-item text:style-override="id1-3-2-2-1-2-4">
                <text:number>D.</text:number>
                <text:p text:style-name="al">Artikel 1.9 Vereisten subsidieaanvraag wordt als volgt gewijzigd:</text:p>
                <text:list text:style-name="id1-3-2-2-1-2-4-3">
                  <text:list-item text:style-override="id1-3-2-2-1-2-4-3-1">
                    <text:number>1.</text:number>
                    <text:p text:style-name="al">Toegevoegd wordt een nieuw tweede lid met subs dat als volgt komt te luiden</text:p>
                    <text:p text:style-name="al">Onverminderd het eerste lid worden aanvragen voor MIT-Haalbaarheidsprojecten in ieder geval voorzien van de volgende bijlagen:</text:p>
                    <text:list text:style-name="id1-3-2-2-1-2-4-3-1-4">
                      <text:list-item text:style-override="id1-3-2-2-1-2-4-3-1-4-1">
                        <text:number>a.</text:number>
                        <text:p text:style-name="al">Een projectplan volgens het model dat op de website van de provincie Flevoland beschikbaar is gesteld;</text:p>
                      </text:list-item>
                      <text:list-item text:style-override="id1-3-2-2-1-2-4-3-1-4-2">
                        <text:number>b.</text:number>
                        <text:p text:style-name="al">Een mkb-verklaring volgens het model dat op de website van de provincie Flevoland beschikbaar is gesteld;</text:p>
                      </text:list-item>
                      <text:list-item text:style-override="id1-3-2-2-1-2-4-3-1-4-3">
                        <text:number>c.</text:number>
                        <text:p text:style-name="al">Meest recente jaarrekening;</text:p>
                      </text:list-item>
                      <text:list-item text:style-override="id1-3-2-2-1-2-4-3-1-4-4">
                        <text:number>d.</text:number>
                        <text:p text:style-name="al">Een kopie bankafschrift of bankpas;</text:p>
                      </text:list-item>
                      <text:list-item text:style-override="id1-3-2-2-1-2-4-3-1-4-5">
                        <text:number>e.</text:number>
                        <text:p text:style-name="al">Verklaring geen financiële moeilijkheden volgens het model dat op de website van de provincie beschikbaar is gesteld;</text:p>
                      </text:list-item>
                      <text:list-item text:style-override="id1-3-2-2-1-2-4-3-1-4-6">
                        <text:number>f.</text:number>
                        <text:p text:style-name="al">Indien de aanvraag wordt ingediend door een intermediair, een machtigingsformulier volgens het model dat op de website van de provincie Flevoland beschikbaar is gesteld</text:p>
                      </text:list-item>
                      <text:list-item text:style-override="id1-3-2-2-1-2-4-3-1-4-7">
                        <text:number>g.</text:number>
                        <text:p text:style-name="al">Indien er kosten begroot zijn voor het inhuren van derden, offerte(s) van deskundigen(n) en/of leverancier(s)</text:p>
                      </text:list-item>
                      <text:list-item text:style-override="id1-3-2-2-1-2-4-3-1-4-8">
                        <text:number>h.</text:number>
                        <text:p text:style-name="al">Indien verbonden- of partnerondernemingen ook kosten maken binnen het project, een instemmingsverklaring volgens het model dat op de website van de provincie Flevoland beschikbaar is gesteld.</text:p>
                      </text:list-item>
                    </text:list>
                  </text:list-item>
                  <text:list-item text:style-override="id1-3-2-2-1-2-4-3-2">
                    <text:number>2.</text:number>
                    <text:p text:style-name="al">Toegevoegd wordt een nieuw derde lid met subs dat als volgt komt te luiden</text:p>
                    <text:p text:style-name="al">Onverminderd het eerste lid worden aanvragen voor R&amp;D-Samenwerkingsprojecten in ieder geval voorzien van de volgende bijlagen:</text:p>
                    <text:list text:style-name="id1-3-2-2-1-2-4-3-2-4">
                      <text:list-item text:style-override="id1-3-2-2-1-2-4-3-2-4-1">
                        <text:number>a.</text:number>
                        <text:p text:style-name="al">Een projectplan volgens het model dat op de website van de provincie Flevoland beschikbaar is gesteld;</text:p>
                      </text:list-item>
                      <text:list-item text:style-override="id1-3-2-2-1-2-4-3-2-4-2">
                        <text:number>b.</text:number>
                        <text:p text:style-name="al">Een mkb-verklaring volgens het model dat op de website van de provincie Flevoland beschikbaar is gesteld;</text:p>
                      </text:list-item>
                      <text:list-item text:style-override="id1-3-2-2-1-2-4-3-2-4-3">
                        <text:number>c.</text:number>
                        <text:p text:style-name="al">Meest recente jaarrekening;</text:p>
                      </text:list-item>
                      <text:list-item text:style-override="id1-3-2-2-1-2-4-3-2-4-4">
                        <text:number>d.</text:number>
                        <text:p text:style-name="al">Een begroting volgens het model dat op de website van de provincie Flevoland beschikbaar is gesteld;</text:p>
                      </text:list-item>
                      <text:list-item text:style-override="id1-3-2-2-1-2-4-3-2-4-5">
                        <text:number>e.</text:number>
                        <text:p text:style-name="al">Een kopie bankafschrift of bankpas;</text:p>
                      </text:list-item>
                      <text:list-item text:style-override="id1-3-2-2-1-2-4-3-2-4-6">
                        <text:number>f.</text:number>
                        <text:p text:style-name="al">Verklaring geen financiële moeilijkheden volgens het model dat op de website van de provincie beschikbaar is gesteld;</text:p>
                      </text:list-item>
                      <text:list-item text:style-override="id1-3-2-2-1-2-4-3-2-4-7">
                        <text:number>g.</text:number>
                        <text:p text:style-name="al">Indien de aanvraag wordt ingediend door een intermediair, een machtigingsformulier volgens het model dat op de website van de provincie Flevoland beschikbaar is gesteld</text:p>
                      </text:list-item>
                      <text:list-item text:style-override="id1-3-2-2-1-2-4-3-2-4-8">
                        <text:number>h.</text:number>
                        <text:p text:style-name="al">Indien er kosten begroot zijn voor het inhuren van derden, offerte(s) van deskundigen(n) en/of leverancier(s)</text:p>
                      </text:list-item>
                      <text:list-item text:style-override="id1-3-2-2-1-2-4-3-2-4-9">
                        <text:number>i.</text:number>
                        <text:p text:style-name="al">Indien verbonden- of partnerondernemingen ook kosten maken binnen het project, een instemmingsverklaring volgens het model dat op de website van de provincie Flevoland beschikbaar is gesteld;</text:p>
                      </text:list-item>
                      <text:list-item text:style-override="id1-3-2-2-1-2-4-3-2-4-10">
                        <text:number>j.</text:number>
                        <text:p text:style-name="al">Een formulier penvoerder volgens het model dat op de website van de provincie Flevoland beschikbaar is gesteld;</text:p>
                      </text:list-item>
                      <text:list-item text:style-override="id1-3-2-2-1-2-4-3-2-4-11">
                        <text:number>k.</text:number>
                        <text:p text:style-name="al">Een formulier projectpartner(s) volgens het model dat op de website van de provincie Flevoland beschikbaar is gesteld.</text:p>
                      </text:list-item>
                    </text:list>
                  </text:list-item>
                  <text:list-item text:style-override="id1-3-2-2-1-2-4-3-3">
                    <text:number>3.</text:number>
                    <text:p text:style-name="al">Het huidige tweede lid wordt hernummerd tot vierde lid en komt als volgt te luiden:</text:p>
                    <text:p text:style-name="al">Een aanvraag is tijdig ingediend indien die voor het einde van de periode als bedoeld in artikel 1.3, tweede lid sub d is ontvangen.</text:p>
                  </text:list-item>
                  <text:list-item text:style-override="id1-3-2-2-1-2-4-3-4">
                    <text:number>4.</text:number>
                    <text:p text:style-name="al">Het huidige derde lid wordt hernummerd tot vijfde lid</text:p>
                  </text:list-item>
                </text:list>
              </text:list-item>
              <text:list-item text:style-override="id1-3-2-2-1-2-5">
                <text:number>E.</text:number>
                <text:p text:style-name="al">Artikel 2.2 Vereisten MIT-haalbaarheidsproject wordt als volgt gewijzigd</text:p>
                <text:list text:style-name="id1-3-2-2-1-2-5-3">
                  <text:list-item text:style-override="id1-3-2-2-1-2-5-3-1">
                    <text:number>1.</text:number>
                    <text:p text:style-name="al">Het tweede lid komt als volgt te luiden:</text:p>
                    <text:p text:style-name="al">Onverminderd het eerste lid wordt, indien sprake is van staatssteun, om voor subsidie als bedoeld in artikel 2.1 in aanmerking te komen, voldaan aan de vereisten uit hoofdstuk I en artikel 25 van de algemene groepsvrijstellingsverordening.</text:p>
                  </text:list-item>
                </text:list>
              </text:list-item>
              <text:list-item text:style-override="id1-3-2-2-1-2-6">
                <text:number>F.</text:number>
                <text:p text:style-name="al">Artikel 2.3 Criteria wordt als volgt gewijzigd:</text:p>
                <text:list text:style-name="id1-3-2-2-1-2-6-3">
                  <text:list-item text:style-override="id1-3-2-2-1-2-6-3-1">
                    <text:number>1.</text:number>
                    <text:p text:style-name="al">De titel van Artikel 2.3 komt als volgt te luiden</text:p>
                    <text:p text:style-name="al">Artikel 2.3 Weigeringsgronden MIT-haalbaarheidsproject</text:p>
                  </text:list-item>
                  <text:list-item text:style-override="id1-3-2-2-1-2-6-3-2">
                    <text:number>2.</text:number>
                    <text:p text:style-name="al">De eerste zin komt als volgt te luiden:</text:p>
                    <text:p text:style-name="al">Een aanvraag voor subsidie als bedoeld in artikel 2.1 van deze regeling wordt subsidie geweigerd indien:</text:p>
                  </text:list-item>
                  <text:list-item text:style-override="id1-3-2-2-1-2-6-3-3">
                    <text:number>3.</text:number>
                    <text:p text:style-name="al">De huidige leden a tot en met e komen te vervallen en worden vervangen door de volgende leden 1 tot en met 10 die als volgt komen te luiden.</text:p>
                    <text:list text:style-name="id1-3-2-2-1-2-6-3-3-3">
                      <text:list-item text:style-override="id1-3-2-2-1-2-6-3-3-3-1">
                        <text:number>1.</text:number>
                        <text:p text:style-name="al">de voorgenomen activiteiten waarop het haalbaarheidsproject betrekking heeft in technische of financiële zin onvoldoende risicovol zijn om het haalbaarheidsproject te rechtvaardigen;</text:p>
                      </text:list-item>
                      <text:list-item text:style-override="id1-3-2-2-1-2-6-3-3-3-2">
                        <text:number>2.</text:number>
                        <text:p text:style-name="al">het haalbaarheidsproject onvoldoende inzicht geeft in het economisch perspectief en de uitvoerbaarheid van de voorgenomen activiteiten waarop het haalbaarheidsproject betrekking heeft;</text:p>
                      </text:list-item>
                      <text:list-item text:style-override="id1-3-2-2-1-2-6-3-3-3-3">
                        <text:number>3.</text:number>
                        <text:p text:style-name="al">het haalbaarheidsproject onvoldoende inzicht geeft in of onvoldoende impact realiseert met betrekking tot de verwachte bijdrage aan de programma’s of plannen behorende bij de opengestelde KIA’s als bedoelt in artikel 1.3 tweede lid sub b, die te vinden zijn in bijlage 1, behorende bij artikel 3.4.2 van de Regeling nationale EZK- en LNV-subsidies;</text:p>
                      </text:list-item>
                      <text:list-item text:style-override="id1-3-2-2-1-2-6-3-3-3-4">
                        <text:number>4.</text:number>
                        <text:p text:style-name="al">de aanvrager per indieningstermijn zoals genoemd in artikel 1.3 tweede lid sub d meer dan één aanvraag op grond van deze paragraaf heeft ingediend;</text:p>
                      </text:list-item>
                      <text:list-item text:style-override="id1-3-2-2-1-2-6-3-3-3-5">
                        <text:number>5.</text:number>
                        <text:p text:style-name="al">onvoldoende vertrouwen bestaat in de technische haalbaarheid van de voorgenomen activiteiten;</text:p>
                      </text:list-item>
                      <text:list-item text:style-override="id1-3-2-2-1-2-6-3-3-3-6">
                        <text:number>6.</text:number>
                        <text:p text:style-name="al">onvoldoende vertrouwen bestaat in de economische haalbaarheid van de voorgenomen activiteiten;</text:p>
                      </text:list-item>
                      <text:list-item text:style-override="id1-3-2-2-1-2-6-3-3-3-7">
                        <text:number>7.</text:number>
                        <text:p text:style-name="al">onvoldoende vertrouwen bestaat dat de betrokkenen de capaciteiten hebben om de voorgenomen activiteiten naar behoren uit te voeren;</text:p>
                      </text:list-item>
                      <text:list-item text:style-override="id1-3-2-2-1-2-6-3-3-3-8">
                        <text:number>8.</text:number>
                        <text:p text:style-name="al">de verplichte bijlagen bij de subsidieaanvraag niet of niet volledig zijn ingevuld;</text:p>
                      </text:list-item>
                      <text:list-item text:style-override="id1-3-2-2-1-2-6-3-3-3-9">
                        <text:number>9.</text:number>
                        <text:p text:style-name="al">de subsidiabele activiteiten hoofdzakelijk ten goede komen aan een vestiging buiten de provincie Flevoland;</text:p>
                      </text:list-item>
                      <text:list-item text:style-override="id1-3-2-2-1-2-6-3-3-3-10">
                        <text:number>10.</text:number>
                        <text:p text:style-name="al">de subsidie wordt aangewend voor activiteiten waarvoor reeds op grond van deze paragraaf subsidie is verstrekt, of die daarmee samenhangen of daaruit voortvloeien.</text:p>
                      </text:list-item>
                    </text:list>
                  </text:list-item>
                </text:list>
              </text:list-item>
              <text:list-item text:style-override="id1-3-2-2-1-2-7">
                <text:number>G.</text:number>
                <text:p text:style-name="al">Artikel 2.5 Subsidiehoogte wordt als volgt gewijzigd:</text:p>
                <text:list text:style-name="id1-3-2-2-1-2-7-3">
                  <text:list-item text:style-override="id1-3-2-2-1-2-7-3-1">
                    <text:number>1.</text:number>
                    <text:p text:style-name="al">Eerste lid komt als volgt te luiden:</text:p>
                    <text:p text:style-name="al">De hoogte van de subsidie, bedoeld in artikel 2.1 bedraagt ten hoogste 35% van de subsidiabele kosten, tot een maximum van € 20.000 per aanvraag.</text:p>
                  </text:list-item>
                </text:list>
              </text:list-item>
              <text:list-item text:style-override="id1-3-2-2-1-2-8">
                <text:number>H.</text:number>
                <text:p text:style-name="al"> Artikel 2.6 Verdeelcriteria wordt als volgt gewijzigd:</text:p>
                <text:list text:style-name="id1-3-2-2-1-2-8-3">
                  <text:list-item text:style-override="id1-3-2-2-1-2-8-3-1">
                    <text:number>1.</text:number>
                    <text:p text:style-name="al">Eerste lid komt als volgt te luiden:</text:p>
                    <text:p text:style-name="al">Het subsidieplafond, als bedoeld in artikel 1.3 tweede lid sub a, wordt verdeeld op volgorde van binnenkomst van de subsidieaanvragen.</text:p>
                  </text:list-item>
                </text:list>
              </text:list-item>
              <text:list-item text:style-override="id1-3-2-2-1-2-9">
                <text:number>I.</text:number>
                <text:p text:style-name="al">Artikel 2.7 Verplichtingen van de subsidieontvanger wordt als volgt gewijzigd:</text:p>
                <text:list text:style-name="id1-3-2-2-1-2-9-3">
                  <text:list-item text:style-override="id1-3-2-2-1-2-9-3-1">
                    <text:number>1.</text:number>
                    <text:p text:style-name="al">Toegevoegd wordt een nieuw lid c dat als volgt komt te luiden:</text:p>
                    <text:p text:style-name="al">In afwijking van sub b kan op basis van een gemotiveerd verzoek van de aanvrager de in het sub b genoemde termijn met maximaal 6 maanden worden verlengd.</text:p>
                  </text:list-item>
                </text:list>
              </text:list-item>
              <text:list-item text:style-override="id1-3-2-2-1-2-10">
                <text:number>J.</text:number>
                <text:p text:style-name="al">Artikel 2.8 Vaststelling wordt als volgt gewijzigd:</text:p>
                <text:list text:style-name="id1-3-2-2-1-2-10-3">
                  <text:list-item text:style-override="id1-3-2-2-1-2-10-3-1">
                    <text:number>1.</text:number>
                    <text:p text:style-name="al">Eerste lid komt als volgt te luiden:</text:p>
                    <text:p text:style-name="al">De subsidie wordt direct vastgesteld waarbij uitgegaan wordt van een inschatting van de werkelijke kosten zoals die uit de bij de aanvraag ingediende begroting blijkt. De subsidie wordt in een keer uitbetaald.</text:p>
                  </text:list-item>
                  <text:list-item text:style-override="id1-3-2-2-1-2-10-3-2">
                    <text:number>2.</text:number>
                    <text:p text:style-name="al">Tweede lid komt als volgt te luiden:</text:p>
                    <text:p text:style-name="al">De beschikking tot directe subsidievaststelling vermeldt de datum waarop de activiteiten uiterlijk moeten zijn verricht en de wijze waarop de aanvrager via een schriftelijke melding aan Gedeputeerde Staten, moet aantonen dat de activiteiten waarvoor de subsidie is verstrekt zijn verricht, de werkelijke kosten worden vermeld en dat is voldaan aan de aan de subsidie verbonden verplichtingen en resultaten.</text:p>
                  </text:list-item>
                  <text:list-item text:style-override="id1-3-2-2-1-2-10-3-3">
                    <text:number>3.</text:number>
                    <text:p text:style-name="al">Toegevoegd wordt een nieuw derde lid dat als volgt komt te luiden:</text:p>
                    <text:p text:style-name="al">Wanneer uit de melding van de aanvrager blijkt dat de werkelijke kosten lager zijn dan ingeschat, wordt de beschikking tot subsidievaststelling naar rato van de werkelijke kosten bepaald en het teveel ontvangen bedrag aan subsidie van de aanvrager teruggevorderd.</text:p>
                  </text:list-item>
                </text:list>
              </text:list-item>
              <text:list-item text:style-override="id1-3-2-2-1-2-11">
                <text:number>K.</text:number>
                <text:p text:style-name="al"> De titel van 3 komt als volgt te luiden:</text:p>
                <text:p text:style-name="al">Artikel 3 MIT-R&amp;D SAMENWERKINGSPROJECT</text:p>
                <text:p text:style-name="al"/>
              </text:list-item>
              <text:list-item text:style-override="id1-3-2-2-1-2-12">
                <text:number>L.</text:number>
                <text:p text:style-name="al"> Artikel 3.1 Subsidiabele activiteiten wordt als volgt gewijzigd:</text:p>
                <text:list text:style-name="id1-3-2-2-1-2-12-3">
                  <text:list-item text:style-override="id1-3-2-2-1-2-12-3-1">
                    <text:number>1.</text:number>
                    <text:p text:style-name="al">De alinea komt als volgt te luiden:</text:p>
                    <text:p text:style-name="al">Subsidie op grond van deze paragraaf kan worden verstrekt voor projecten gericht op het uitvoeren van een MIT-R&amp;D-samenwerkingsproject passend bij ten minste één KIA en de daar bijbehorende missies of sleuteltechnologieën of bepaalde delen daarvan, als bedoeld in artikel 1.3, tweede lid sub b., al dan niet in combinatie met een andere KIA.</text:p>
                  </text:list-item>
                </text:list>
              </text:list-item>
              <text:list-item text:style-override="id1-3-2-2-1-2-13">
                <text:number>M.</text:number>
                <text:p text:style-name="al"> Artikel 3.2 Vereisten wordt als volgt gewijzigd:</text:p>
                <text:list text:style-name="id1-3-2-2-1-2-13-3">
                  <text:list-item text:style-override="id1-3-2-2-1-2-13-3-1">
                    <text:number>1.</text:number>
                    <text:p text:style-name="al">Eerste lid sub l komt als volgt te luiden:</text:p>
                    <text:p text:style-name="al">het project scoort tenminste 50 punten op de criteria als bedoeld in artikel 3.5, tweede lid.</text:p>
                  </text:list-item>
                  <text:list-item text:style-override="id1-3-2-2-1-2-13-3-2">
                    <text:number>2.</text:number>
                    <text:p text:style-name="al">Tweede lid komt als volgt te luiden:</text:p>
                    <text:p text:style-name="al">Onverminderd het eerste lid, wordt, indien sprake is van staatssteun, om voor subsidie als bedoeld in artikel 3.1, in aanmerking te komen, voldaan aan de vereisten uit hoofdstuk I en artikel 25 van de algemene groepsvrijstellingsverordening.</text:p>
                  </text:list-item>
                </text:list>
              </text:list-item>
              <text:list-item text:style-override="id1-3-2-2-1-2-14">
                <text:number>N.</text:number>
                <text:p text:style-name="al"> Artikel 3.4 Subsidiehoogte wordt als volgt gewijzigd:</text:p>
                <text:list text:style-name="id1-3-2-2-1-2-14-3">
                  <text:list-item text:style-override="id1-3-2-2-1-2-14-3-1">
                    <text:number>1.</text:number>
                    <text:p text:style-name="al">Derde lid sub b komt als volgt te luiden:</text:p>
                    <text:p text:style-name="al">het deel van de subsidie dat aan een deelnemer van het samenwerkingsverband toekomt:</text:p>
                    <text:list text:style-name="id1-3-2-2-1-2-14-3-1-4">
                      <text:list-item text:style-override="id1-3-2-2-1-2-14-3-1-4-1">
                        <text:number>1.</text:number>
                        <text:p text:style-name="al">meer bedraagt dan € 100.000 bij kleine R&amp;D-samenwerkingsprojecten met subsidiabele kosten tot en met maximaal €200.000; of</text:p>
                      </text:list-item>
                      <text:list-item text:style-override="id1-3-2-2-1-2-14-3-1-4-2">
                        <text:number>2.</text:number>
                        <text:p text:style-name="al">meer bedraagt dan € 175.000 bij grote R&amp;D-samenwerkingsprojecten met subsidiabele kosten van € 200.000 tot en met maximaal €350.000.</text:p>
                      </text:list-item>
                    </text:list>
                  </text:list-item>
                </text:list>
              </text:list-item>
              <text:list-item text:style-override="id1-3-2-2-1-2-15">
                <text:number>O.</text:number>
                <text:p text:style-name="al">Artikel 3.5 Verdeelcriteria wordt als volgt gewijzigd:</text:p>
                <text:list text:style-name="id1-3-2-2-1-2-15-3">
                  <text:list-item text:style-override="id1-3-2-2-1-2-15-3-1">
                    <text:number>1.</text:number>
                    <text:p text:style-name="al">De scoretabel bij het tweede lid wordt verwijderd en vervangen door sub I tot en met IV die als volgt komen te luiden:</text:p>
                    <text:list text:style-name="id1-3-2-2-1-2-15-3-1-3">
                      <text:list-item text:style-override="id1-3-2-2-1-2-15-3-1-3-1">
                        <text:number>I.</text:number>
                        <text:p text:style-name="al">De mate waarin technologische vernieuwing of wezenlijke nieuwe toepassingen van een bestaand product, productieproces of dienst wordt verwacht</text:p>
                      </text:list-item>
                      <text:list-item text:style-override="id1-3-2-2-1-2-15-3-1-3-2">
                        <text:number>II.</text:number>
                        <text:p text:style-name="al">De mate waarin economische waarde wordt gecreëerd voor de deelnemers van het samenwerkingsverband, de topclusters / topsectoren en/of de Flevolandse economie</text:p>
                      </text:list-item>
                      <text:list-item text:style-override="id1-3-2-2-1-2-15-3-1-3-3">
                        <text:number>III.</text:number>
                        <text:p text:style-name="al">De mate van kwaliteit van het samenwerkingsverband, bedoeld in artikel 3.2, eerste lid sub a, tenminste blijkend uit de kwaliteit van het projectplan, de mate van complementariteit van de deelnemers, de capaciteiten van de deelnemers en de kwaliteit van de projectorganisatie</text:p>
                      </text:list-item>
                      <text:list-item text:style-override="id1-3-2-2-1-2-15-3-1-3-4">
                        <text:number>IV.</text:number>
                        <text:p text:style-name="al">De mate waarin het project in de markt tot maatschappelijke impact gaat leiden</text:p>
                      </text:list-item>
                    </text:list>
                  </text:list-item>
                  <text:list-item text:style-override="id1-3-2-2-1-2-15-3-2">
                    <text:number>2.</text:number>
                    <text:p text:style-name="al">Toegevoegd wordt een nieuw derde lid dat als volgt komt te luiden:</text:p>
                    <text:p text:style-name="al">Voor ieder criterium, genoemd in het tweede lid, sub I, II, II, en IV wordt ten hoogste 25 punten toegekend volgens de bij deze nadere regels behorende scoretabel in bijlage 1.</text:p>
                  </text:list-item>
                  <text:list-item text:style-override="id1-3-2-2-1-2-15-3-3">
                    <text:number>3.</text:number>
                    <text:p text:style-name="al">Het huidige derde lid wordt hernummerd tot vierde lid en komt als volgt te luiden:</text:p>
                    <text:p text:style-name="al">Subsidieaanvragen die voor enig criterium, genoemd in het tweede lid, sub I, II, III en IV minder dan 10 punten scoren en die op basis van de criteria genoemd in het tweede lid in totaal minder dan 50 punten scoren worden niet in de prioriteitsvolgorde meegenomen en worden afgewezen.</text:p>
                  </text:list-item>
                  <text:list-item text:style-override="id1-3-2-2-1-2-15-3-4">
                    <text:number>4.</text:number>
                    <text:p text:style-name="al">Toegevoegd wordt een nieuw vijfde lid dat als volgt komt te luiden:</text:p>
                    <text:p text:style-name="al">Onverminderd het bepaalde in het vierde lid wordt voor het bepalen van het totaal aantal punten van een aanvraag waaraan prioriteit wordt toegekend op grond van artikel 1.3 tweede lid sub c, het aantal punten voor het criterium genoemd in het tweede lid sub IV verdubbeld.</text:p>
                  </text:list-item>
                  <text:list-item text:style-override="id1-3-2-2-1-2-15-3-5">
                    <text:number>5.</text:number>
                    <text:p text:style-name="al">Het huidige vierde lid wordt hernummerd tot zesde lid en komt als volgt te luiden:</text:p>
                    <text:p text:style-name="al">Indien na toepassing van het eerste lid, en artikel 3.2, onder j, blijkt dat de binnen de periode als bedoeld in artikel 1.3, tweede lid sub d ingediende volledige subsidieaanvragen het vastgestelde subsidieplafond, zoals bedoeld in artikel 1.3 tweede lid sub a, te boven gaan, worden de aanvragen gerangschikt op volgorde van puntenaantal waarbij de aanvraag met de meeste punten bovenaan eindigt.</text:p>
                  </text:list-item>
                  <text:list-item text:style-override="id1-3-2-2-1-2-15-3-6">
                    <text:number>6.</text:number>
                    <text:p text:style-name="al">Het huidige vijfde lid wordt hernummerd tot zevende lid en komt als volgt te luiden:</text:p>
                    <text:p text:style-name="al">Maximaal 50% van het subsidieplafond voor R&amp;D-Samenwerkingsprojecten zoals bedoelt in artikel 1.3, tweede lid sub a, mag worden besteed aan grote R&amp;D-samenwerkingsprojecten met subsidiabele kosten van € 200.000 tot en met maximaal € 350.000. Indien toepassing van het eerste lid ertoe leidt dat meer dan 50% van het subsidieplafond wordt verstrekt aan aanvragen voor grote R&amp;D-samenwerkingsprojecten wordt subsidie niet verstrekt aan aanvragen die het maximum van 50% van het subsidieplafond overschrijden. In het geval van onderuitputting van kleine R&amp;D-samenwerkingsprojecten met subsidiable kosten tot en met maximaal €200.000, kan dit alsnog ingezet worden voor grote R&amp;D-samenwerkingsprojecten.</text:p>
                  </text:list-item>
                  <text:list-item text:style-override="id1-3-2-2-1-2-15-3-7">
                    <text:number>7.</text:number>
                    <text:p text:style-name="al">Het huidige zesde lid wordt hernummerd tot achtste lid.</text:p>
                  </text:list-item>
                </text:list>
              </text:list-item>
              <text:list-item text:style-override="id1-3-2-2-1-2-16">
                <text:number>P.</text:number>
                <text:p text:style-name="al">Artikel 3.6 Verplichtingen van de subsidieontvanger wordt als volgt gewijzigd:</text:p>
                <text:list text:style-name="id1-3-2-2-1-2-16-3">
                  <text:list-item text:style-override="id1-3-2-2-1-2-16-3-1">
                    <text:number>1.</text:number>
                    <text:p text:style-name="al">Toegevoegd wordt een nieuw derde lid dat als volgt komt te luiden:</text:p>
                    <text:p text:style-name="al">In afwijking van lid 2 kan op basis van een gemotiveerd verzoek van de aanvrager, de in het tweede lid genoemde termijn met maximaal 12 maanden worden verlengd.</text:p>
                  </text:list-item>
                  <text:list-item text:style-override="id1-3-2-2-1-2-16-3-2">
                    <text:number>2.</text:number>
                    <text:p text:style-name="al">Het huidige derde en vierde lid worden hernummerd tot het vierde en vijfde lid.</text:p>
                  </text:list-item>
                </text:list>
              </text:list-item>
              <text:list-item text:style-override="id1-3-2-2-1-2-17">
                <text:number>Q.</text:number>
                <text:p text:style-name="al">Huidige bijlage 1: Toelichting missies en sleuteltechnologieën wordt in zijn volledigheid vervangen door:</text:p>
                <text:p text:style-name="al">Bijlage 1: Scoretabel MIT-R&amp;D Samenwerkingsprojecten</text:p>
                <text:p text:style-name="al"/>
                <text:p><draw:frame draw:style-name="lidiv"><draw:text-box ofo:max-width="15.3cm" ofo:min-height="1cm" ofo:min-width="5cm"><text:section text:name="table_id1-3-2-2-1-2-17-5" text:style-name="table"><text:p text:style-name="table_top"/>
                <table:table table:style-name="tgroup">
                  <table:table-column table:style-name="id1-3-2-2-1-2-17-5-1-1"/>
                  <table:table-column table:style-name="id1-3-2-2-1-2-17-5-1-2"/>
                  <table:table-column table:style-name="id1-3-2-2-1-2-17-5-1-3"/>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3">
                        <text:p text:style-name="table_al">i. De mate waarin technologische vernieuwing of wezenlijke nieuwe toepassingen van een bestaand product, productieproces of dienst wordt verwacht, te bepalen op basis van de mate waarin aannemelijk is gemaakt dat</text:p>
                      </table:table-cell>
                    </table:table-row>
                    <table:table-row table:style-name="row">
                      <table:table-cell table:style-name="cell_frame_all" table:number-rows-spanned="1" table:number-columns-spanned="1">
                        <text:list text:style-name="id1-3-2-2-1-2-17-5-1-4-3-1-1">
                          <text:list-item text:style-override="id1-3-2-2-1-2-17-5-1-4-3-1-1-1"><text:number>a.</text:number><text:p text:style-name="table_al">de innovatie uniek is voor Nederland.</text:p></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4-1-1">
                          <text:list-item text:style-override="id1-3-2-2-1-2-17-5-1-4-4-1-1-1"><text:number>b.</text:number><text:p text:style-name="table_al"> de innovatie zich onderscheidt ten opzichte van internationale ontwikkelingen of alternatiev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5-1-1">
                          <text:list-item text:style-override="id1-3-2-2-1-2-17-5-1-4-5-1-1-1"><text:number>c.</text:number><text:p text:style-name="table_al">de innovatie een technologisch of organisatorisch risico met zich meebrengt om het project als innovatie te rechtvaardigen.</text:p></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i. de mate waarin economische waarde wordt gecreëerd voor de deelnemers van het samenwerkingsverband, de topclusters / topsectoren en/of de Flevolandse economie, te bepalen op basis van de mate waarin aannemelijk is gemaakt dat:</text:p>
                      </table:table-cell>
                    </table:table-row>
                    <table:table-row table:style-name="row">
                      <table:table-cell table:style-name="cell_frame_all" table:number-rows-spanned="1" table:number-columns-spanned="1">
                        <text:list text:style-name="id1-3-2-2-1-2-17-5-1-4-7-1-1">
                          <text:list-item text:style-override="id1-3-2-2-1-2-17-5-1-4-7-1-1-1"><text:number>d.</text:number><text:p text:style-name="table_al"> de innovatie marktperspectief heeft.</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8-1-1">
                          <text:list-item text:style-override="id1-3-2-2-1-2-17-5-1-4-8-1-1-1"><text:number>e.</text:number><text:p text:style-name="table_al"> het beoogde verdienmodel haalbaar is.</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9-1-1">
                          <text:list-item text:style-override="id1-3-2-2-1-2-17-5-1-4-9-1-1-1"><text:number>f.</text:number><text:p text:style-name="table_al"> het intellectueel eigendom beschermd kan word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10-1-1">
                          <text:list-item text:style-override="id1-3-2-2-1-2-17-5-1-4-10-1-1-1"><text:number>g.</text:number><text:p text:style-name="table_al"> de aanvrager kan aantonen dat hij een marktbenadering kan uitvoer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11-1-1">
                          <text:list-item text:style-override="id1-3-2-2-1-2-17-5-1-4-11-1-1-1"><text:number>h.</text:number><text:p text:style-name="table_al"> wat de effecten zijn voor de belanghebbenden, als bedoeld onder artikel 3.2 sub i.</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ii. de mate van kwaliteit van het samenwerkingsverband, bedoeld in artikel 3.2, eerste lid, onder a, te bepalen op basis van de mate waarin aannemelijk is gemaakt dat sprake is van:</text:p>
                      </table:table-cell>
                    </table:table-row>
                    <table:table-row table:style-name="row">
                      <table:table-cell table:style-name="cell_frame_all" table:number-rows-spanned="1" table:number-columns-spanned="1">
                        <text:list text:style-name="id1-3-2-2-1-2-17-5-1-4-13-1-1">
                          <text:list-item text:style-override="id1-3-2-2-1-2-17-5-1-4-13-1-1-1"><text:number>i.</text:number><text:p text:style-name="table_al"> kennis en ervaring van de samenwerkingspartners en de mate waarin de samenwerkingspartners elkaar aanvullen</text:p></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14-1-1">
                          <text:list-item text:style-override="id1-3-2-2-1-2-17-5-1-4-14-1-1-1"><text:number>j.</text:number><text:p text:style-name="table_al"> de resources en capaciteiten van de samenwerkingspartners</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15-1-1">
                          <text:list-item text:style-override="id1-3-2-2-1-2-17-5-1-4-15-1-1-1"><text:number>k.</text:number><text:p text:style-name="table_al"> de kwaliteit van de projectorganisatie.</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16-1-1">
                          <text:list-item text:style-override="id1-3-2-2-1-2-17-5-1-4-16-1-1-1"><text:number>l.</text:number><text:p text:style-name="table_al"> of en hoe er afspraken zijn gemaakt over de verdeling van de resultaten van het project over de samenwerkingspartners en; of en hoe er afspraken zijn gemaakt over het intellectueel eigendom die uit het project voortkomt</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v. de mate waarin het project in de markt tot maatschappelijk impact gaat leiden, te bepalen op basis van de mate waarin aannemelijk is gemaakt dat:</text:p>
                      </table:table-cell>
                    </table:table-row>
                    <table:table-row table:style-name="row">
                      <table:table-cell table:style-name="cell_frame_all" table:number-rows-spanned="1" table:number-columns-spanned="1">
                        <text:list text:style-name="id1-3-2-2-1-2-17-5-1-4-18-1-1">
                          <text:list-item text:style-override="id1-3-2-2-1-2-17-5-1-4-18-1-1-1"><text:number>m.</text:number><text:p text:style-name="table_al"> wat de omschrijving van de impact is: wat is de uitkomst/impact van het project? Zitten er ook (negatieve) neveneffecten bij? Hoe belangrijk is deze maatschappelijk impact en waarom?</text:p></text:list-item>
                        </text:list>
                      </table:table-cell>
                      <table:table-cell table:style-name="cell_frame_all" table:number-rows-spanned="1" table:number-columns-spanned="1">
                        <text:p text:style-name="table_al">Matig (1), voldoende (5), goed (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19-1-1">
                          <text:list-item text:style-override="id1-3-2-2-1-2-17-5-1-4-19-1-1-1"><text:number>n.</text:number><text:p text:style-name="table_al"> wat de omschrijving van wie de maatschappelijke impact gaat merken is: Wie voelen de impact van dit project (zowel positief als eventuele (negatieve) neveneffecten)?</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20-1-1">
                          <text:list-item text:style-override="id1-3-2-2-1-2-17-5-1-4-20-1-1-1"><text:number>o.</text:number><text:p text:style-name="table_al"> wat de meetbare omschrijving van de impact is: wat levert het van maatschappelijke impact op? Per wanneer is dit inzichtelijk (direct, na een poos)? Hoe lang werk dit door (tijdelijk, lange tijd, blijvend)?</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7-5-1-4-21-1-1">
                          <text:list-item text:style-override="id1-3-2-2-1-2-17-5-1-4-21-1-1-1"><text:number>p.</text:number><text:p text:style-name="table_al"> wat de omschrijving is van de noodzakelijke contributie en risico: wat deze impact sowieso al gerealiseerd als dit project er niet was geweest? Wat is de essentiële bijdrage van dit project? Wat is het risico voor de maatschappij als dit project deze bijdrage niet levert?</text:p></text:list-item>
                        </text:list>
                      </table:table-cell>
                      <table:table-cell table:style-name="cell_frame_all" table:number-rows-spanned="1" table:number-columns-spanned="1">
                        <text:p text:style-name="table_al">Matig (1), voldoende (3), goed (5)</text:p>
                      </table:table-cell>
                      <table:table-cell table:style-name="cell_frame_all" table:number-rows-spanned="1" table:number-columns-spanned="1"/>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text:p>
            <text:p text:style-name="al">De ‘Achtste wijziging van de Nadere regels MKB Innovatiestimulering Topsectoren Flevoland’ treedt met ingang van 4 april 2025 in werking.</text:p>
          </text:section>
        </text:section>
        <text:section text:name="regeling-sluiting_id1-3-2-3" text:style-name="regeling-sluiting">
          <text:section text:name="ondertekening_id1-3-2-3-1">
            <text:p><text:span text:style-name="functie">Aldus besloten in de vergadering van Gedeputeerde Staten van Flevoland van 1 april 2025.</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Flevoland 2023]|[https://lokaleregelgeving.overheid.nl/CVDR698884/1</meta:user-defined>
    <meta:user-defined meta:name="OVERHEIDop.referentienummer">3382794</meta:user-defined>
    <meta:user-defined meta:name="DCTERMS.alternative">Nadere regels MKB Innovatiestimulering Topsectoren Flevoland</meta:user-defined>
    <dc:language>nl</dc:language>
    <meta:user-defined meta:name="OVERHEIDop.locatietype/OVERHEIDop.gebiedsmarkering">Provincie</meta:user-defined>
    <meta:user-defined meta:name="DC.title">Nadere regels MKB Innovatiestimulering Topsectoren Flevoland</meta:user-defined>
    <meta:user-defined meta:name="DCTERMS.W3CDTF/DCTERMS.available">2025-04-03</meta:user-defined>
    <meta:user-defined meta:name="DCTERMS.W3CDTF/OVERHEIDop.jaargang">2025</meta:user-defined>
    <meta:user-defined meta:name="OVERHEIDop.publicationIssue">5332</meta:user-defined>
    <meta:user-defined meta:name="OVERHEIDop.betreftRegeling">CVDR622798_9</meta:user-defined>
    <meta:user-defined meta:name="OVERHEIDop.PrbID/DC.identifier">prb-2025-5332</meta:user-defined>
    <meta:user-defined meta:name="xs:date/OVERHEIDop.startdatum">2025-04-04</meta:user-defined>
    <meta:user-defined meta:name="OVERHEIDop.versieInformatie"/>
  </office:meta>
</office:document-meta>
</file>