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VKM N273 48.3 - 48.7 Enexis, N273, Ittervoort - Venlo, kilometrering 48.3 tot kilometrering 48.7, aan de linkerzijde van de weg. Omgeving Napoleonsweg 1, 6085NT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kilometrering 48.3 tot kilometrering 48.7, aan de linkerzijde van de weg. Omgeving Napoleonsweg 1, 6085NT Horn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VKM N273 48.3 - 48.7 Enexis</text:p>
            <text:p text:style-name="common-al">Aanvraagdatum: 1 april 2025</text:p>
            <text:p text:style-name="common-al">Zaaknummer: Z2025-0000071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tijdelijke VKM N273 48.3 - 48.7 Enexis, N273, Ittervoort - Venlo, kilometrering 48.3 tot kilometrering 48.7, aan de linkerzijde van de weg. Omgeving Napoleonsweg 1, 6085NT Horn.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28</meta:user-defined>
    <meta:user-defined meta:name="OVERHEIDop.PrbID/DC.identifier">prb-2025-5328</meta:user-defined>
    <meta:user-defined meta:name="OVERHEIDop.versieInformatie"/>
  </office:meta>
</office:document-meta>
</file>