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rvangen telecommunicatiekabel N276 25.8 - 25.9 Circet io Ziggo, N276, Brunssum - st. Joost, kilometrering 25.8 tot kilometrering 25.9, aan de linkerzijde van de weg. Omgeving Oude Rijksweg Noord 63, 6114JC Suste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276, Brunssum - st. Joost, kilometrering 25.8 tot kilometrering 25.9, aan de linkerzijde van de weg. Omgeving Oude Rijksweg Noord 63, 6114JC Susteren.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vervangen telecommunicatiekabel N276 25.8 - 25.9 Circet io Ziggo</text:p>
            <text:p text:style-name="common-al">Aanvraagdatum: 1 april 2025</text:p>
            <text:p text:style-name="common-al">Zaaknummer: Z2025-00000710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326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32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32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71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ervangen telecommunicatiekabel N276 25.8 - 25.9 Circet io Ziggo, N276, Brunssum - st. Joost, kilometrering 25.8 tot kilometrering 25.9, aan de linkerzijde van de weg. Omgeving Oude Rijksweg Noord 63, 6114JC Susteren.</meta:user-defined>
    <meta:user-defined meta:name="DCTERMS.W3CDTF/DCTERMS.available">2025-04-03</meta:user-defined>
    <meta:user-defined meta:name="DCTERMS.W3CDTF/OVERHEIDop.jaargang">2025</meta:user-defined>
    <meta:user-defined meta:name="OVERHEIDop.publicationIssue">5326</meta:user-defined>
    <meta:user-defined meta:name="OVERHEIDop.PrbID/DC.identifier">prb-2025-5326</meta:user-defined>
    <meta:user-defined meta:name="OVERHEIDop.versieInformatie"/>
  </office:meta>
</office:document-meta>
</file>