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eonweg 41, Amersfoort - het plaatsen van twee extra brandveiligheidsk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wee extra brandveiligheidskasten</text:p>
            <text:p text:style-name="common-al">Aanvrager: Smit &amp; Zoon</text:p>
            <text:p text:style-name="common-al">Zaaknummer: 13662645</text:p>
            <text:p text:style-name="common-al">DSO nummer: 2025031701145</text:p>
            <text:p text:style-name="common-al">Ontvangstdatum aanvraag: 17-03-2025</text:p>
            <text:p text:style-name="common-al">Namens: Provincie Utrecht</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89159</meta:user-defined>
    <meta:user-defined meta:name="DCTERMS.abstract">Bekendmaking van Provincie Utrecht</meta:user-defined>
    <dc:language>nl</dc:language>
    <meta:user-defined meta:name="OVERHEIDop.locatietype/OVERHEIDop.gebiedsmarkering">Punt</meta:user-defined>
    <meta:user-defined meta:name="DC.title">Aanvraag vergunning Omgevingswet ontvangen - Neonweg 41, Amersfoort - het plaatsen van twee extra brandveiligheidskasten</meta:user-defined>
    <meta:user-defined meta:name="DCTERMS.W3CDTF/DCTERMS.available">2025-04-03</meta:user-defined>
    <meta:user-defined meta:name="DCTERMS.W3CDTF/OVERHEIDop.jaargang">2025</meta:user-defined>
    <meta:user-defined meta:name="OVERHEIDop.publicationIssue">5324</meta:user-defined>
    <meta:user-defined meta:name="OVERHEIDop.PrbID/DC.identifier">prb-2025-5324</meta:user-defined>
    <meta:user-defined meta:name="OVERHEIDop.versieInformatie"/>
  </office:meta>
</office:document-meta>
</file>