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N277 62.8 Connection syst. io Politie, N277, Zeeland - Kessel, ter hoogte van kilometrering 62.8, aan de rechterzijde van de weg. Omgeving Donk 2, 5995PL Ke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ter hoogte van kilometrering 62.8, aan de rechterzijde van de weg. Omgeving Donk 2, 5995PL Kessel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7 62.8 Connection syst. io Politie</text:p>
            <text:p text:style-name="common-al">Aanvraagdatum: 31 maart 2025</text:p>
            <text:p text:style-name="common-al">Zaaknummer: Z2025-0000070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zuilkast N277 62.8 Connection syst. io Politie, N277, Zeeland - Kessel, ter hoogte van kilometrering 62.8, aan de rechterzijde van de weg. Omgeving Donk 2, 5995PL Kessel.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22</meta:user-defined>
    <meta:user-defined meta:name="OVERHEIDop.PrbID/DC.identifier">prb-2025-5322</meta:user-defined>
    <meta:user-defined meta:name="OVERHEIDop.versieInformatie"/>
  </office:meta>
</office:document-meta>
</file>