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HDPE buis ten behoeve van het inblazen van een telecommunicatieleiding, het plaatsen van handholes en het maken van boringen hiervoor in de gemeenten Aalsmeer en Uithoorn in de provinciale weg HOV03 vanaf 6.434 t/m 8.604, ingekomen 28 maart 2025, zaaknummer 239365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HDPE buis ten behoeve van het inblazen van een telecommunicatieleiding, het plaatsen van handholes en het maken van boringen hiervoor in de gemeenten Aalsmeer en Uithoorn op de provinciale weg HOV03 vanaf km 6.434 t/m km 8.604.</text:p>
            <text:p text:style-name="common-al">De aanvraag is geregistreerd onder kenmerk: 2393653.</text:p>
            <text:p text:style-name="common-al"/>
            <text:p text:style-name="common-al">
            <text:span text:style-name="nadrukvet">Wanneer neemt provincie Noord-Holland een besluit over de aanvraag van de vergunning?</text:span>
          </text:p>
            <text:p text:style-name="common-al">Waarschijnlijk neemt provincie Noord-Holland voor 23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2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2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2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HDPE buis ten behoeve van het inblazen van een telecommunicatieleiding, het plaatsen van handholes en het maken van boringen hiervoor in de gemeenten Aalsmeer en Uithoorn in de provinciale weg HOV03 vanaf 6.434 t/m 8.604, ingekomen 28 maart 2025, zaaknummer 2393653</meta:user-defined>
    <meta:user-defined meta:name="DCTERMS.W3CDTF/DCTERMS.available">2025-04-03</meta:user-defined>
    <meta:user-defined meta:name="DCTERMS.W3CDTF/OVERHEIDop.jaargang">2025</meta:user-defined>
    <meta:user-defined meta:name="OVERHEIDop.publicationIssue">5321</meta:user-defined>
    <meta:user-defined meta:name="OVERHEIDop.PrbID/DC.identifier">prb-2025-5321</meta:user-defined>
    <meta:user-defined meta:name="OVERHEIDop.versieInformatie"/>
  </office:meta>
</office:document-meta>
</file>