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gestuurde boringen, persingen en een boogzinker hiervoor in de gemeente Hollands Kroon in de provinciale weg N241 vanaf 9.851 t/m 10.961, ingekomen 27 maart 2025, zaaknummer 23933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gestuurde boringen, persingen en een boogzinker hiervoor in de gemeente Hollands Kroon op de provinciale wegen N241 vanaf km 9.851 t/m km 10.961 en N242 vanaf km  t/m km 60.56.</text:p>
            <text:p text:style-name="common-al">De aanvraag is geregistreerd onder kenmerk: 2393353.</text:p>
            <text:p text:style-name="common-al"/>
            <text:p text:style-name="common-al">
            <text:span text:style-name="nadrukvet">Wanneer neemt provincie Noord-Holland een besluit over de aanvraag van de vergunning?</text:span>
          </text:p>
            <text:p text:style-name="common-al">Waarschijnlijk neemt provincie Noord-Holland voor 22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gestuurde boringen, persingen en een boogzinker hiervoor in de gemeente Hollands Kroon in de provinciale weg N241 vanaf 9.851 t/m 10.961, ingekomen 27 maart 2025, zaaknummer 2393353</meta:user-defined>
    <meta:user-defined meta:name="DCTERMS.W3CDTF/DCTERMS.available">2025-04-03</meta:user-defined>
    <meta:user-defined meta:name="DCTERMS.W3CDTF/OVERHEIDop.jaargang">2025</meta:user-defined>
    <meta:user-defined meta:name="OVERHEIDop.publicationIssue">5320</meta:user-defined>
    <meta:user-defined meta:name="OVERHEIDop.PrbID/DC.identifier">prb-2025-5320</meta:user-defined>
    <meta:user-defined meta:name="OVERHEIDop.versieInformatie"/>
  </office:meta>
</office:document-meta>
</file>