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 van een gasaansluiting aan de rechterzijde van V77, provinciale vaarweg Almelo - De Haandrik, ter hoogte van hectometerpunt 4.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ontvingen wij een vergunningsaanvraag voor het verwijderen van een gasaansluiting aan de rechterzijde van V77, provinciale vaarweg Almelo - De Haandrik, ter hoogte van hectometerpunt 4.22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februari 2025.</text:p>
            <text:p text:style-name="common-al">Voor meer informatie: Overijssel Loket, 038 499 88 9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883</meta:user-defined>
    <meta:user-defined meta:name="DCTERMS.abstract">Betreft:  besluit op een vergunningsaanvraag voor het verwijderen van een gasaansluiting aan de rechterzijde van V77, provinciale vaarweg Almelo - De Haandrik, ter hoogte van hectometerpunt 4.220.</meta:user-defined>
    <dc:language>nl</dc:language>
    <meta:user-defined meta:name="OVERHEIDop.locatietype/OVERHEIDop.gebiedsmarkering">Vlak</meta:user-defined>
    <meta:user-defined meta:name="DC.title">Kennisgeving besluit op een vergunningsaanvraag voor het verwijderen van een gasaansluiting aan de rechterzijde van V77, provinciale vaarweg Almelo - De Haandrik, ter hoogte van hectometerpunt 4.220.</meta:user-defined>
    <meta:user-defined meta:name="DCTERMS.W3CDTF/DCTERMS.available">2025-01-15</meta:user-defined>
    <meta:user-defined meta:name="DCTERMS.W3CDTF/OVERHEIDop.jaargang">2025</meta:user-defined>
    <meta:user-defined meta:name="OVERHEIDop.publicationIssue">532</meta:user-defined>
    <meta:user-defined meta:name="OVERHEIDop.PrbID/DC.identifier">prb-2025-532</meta:user-defined>
    <meta:user-defined meta:name="OVERHEIDop.versieInformatie"/>
  </office:meta>
</office:document-meta>
</file>