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een tweetal gestuurde boringen hiervoor in de gemeente Zaanstad in de provinciale weg N516 vanaf 2.003 t/m 2.068, ingekomen 27 maart 2025, zaaknummer 23930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een tweetal gestuurde boringen hiervoor in de gemeente Zaanstad op de provinciale weg N516 vanaf km 2.003 t/m km 2.068.</text:p>
            <text:p text:style-name="common-al">De aanvraag is geregistreerd onder kenmerk: 2393017.</text:p>
            <text:p text:style-name="common-al"/>
            <text:p text:style-name="common-al">
            <text:span text:style-name="nadrukvet">Wanneer neemt provincie Noord-Holland een besluit over de aanvraag van de vergunning?</text:span>
          </text:p>
            <text:p text:style-name="common-al">Waarschijnlijk neemt provincie Noord-Holland voor 22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1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1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een tweetal gestuurde boringen hiervoor in de gemeente Zaanstad in de provinciale weg N516 vanaf 2.003 t/m 2.068, ingekomen 27 maart 2025, zaaknummer 2393017</meta:user-defined>
    <meta:user-defined meta:name="DCTERMS.W3CDTF/DCTERMS.available">2025-04-03</meta:user-defined>
    <meta:user-defined meta:name="DCTERMS.W3CDTF/OVERHEIDop.jaargang">2025</meta:user-defined>
    <meta:user-defined meta:name="OVERHEIDop.publicationIssue">5318</meta:user-defined>
    <meta:user-defined meta:name="OVERHEIDop.PrbID/DC.identifier">prb-2025-5318</meta:user-defined>
    <meta:user-defined meta:name="OVERHEIDop.versieInformatie"/>
  </office:meta>
</office:document-meta>
</file>