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ten behoeve van herstelwerkzaamheden aan een gasleiding in de gemeente Bloemendaal in de provinciale weg N206 vanaf 39 t/m 39.1, ingekomen 27 maart 2025, zaaknummer 23932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ten behoeve van herstelwerkzaamheden aan een gasleiding in de gemeente Bloemendaal op de provinciale weg N206 vanaf km 39 t/m km 39.1.</text:p>
            <text:p text:style-name="common-al">De aanvraag is geregistreerd onder kenmerk: 2393213.</text:p>
            <text:p text:style-name="common-al"/>
            <text:p text:style-name="common-al">
            <text:span text:style-name="nadrukvet">Wanneer neemt provincie Noord-Holland een besluit over de aanvraag van de vergunning?</text:span>
          </text:p>
            <text:p text:style-name="common-al">Waarschijnlijk neemt provincie Noord-Holland voor 22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ten behoeve van herstelwerkzaamheden aan een gasleiding in de gemeente Bloemendaal in de provinciale weg N206 vanaf 39 t/m 39.1, ingekomen 27 maart 2025, zaaknummer 2393213</meta:user-defined>
    <meta:user-defined meta:name="DCTERMS.W3CDTF/DCTERMS.available">2025-04-03</meta:user-defined>
    <meta:user-defined meta:name="DCTERMS.W3CDTF/OVERHEIDop.jaargang">2025</meta:user-defined>
    <meta:user-defined meta:name="OVERHEIDop.publicationIssue">5317</meta:user-defined>
    <meta:user-defined meta:name="OVERHEIDop.PrbID/DC.identifier">prb-2025-5317</meta:user-defined>
    <meta:user-defined meta:name="OVERHEIDop.versieInformatie"/>
  </office:meta>
</office:document-meta>
</file>