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door een bestaande HDPE buis, het plaatsen van een FIAM en het openen en dichten van een handhole hiervoor in de gemeente Medemblik in de provinciale weg N240 vanaf 30.139 t/m 31.408, verzonden 31 maart 2025, zaaknummer 23895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door een bestaande HDPE buis, het plaatsen van een FIAM en het openen en dichten van een handhole hiervoor in de gemeente Medemblik in de provinciale weg N240 vanaf 30.139 t/m 31.408.</text:p>
            <text:p text:style-name="common-al">De vergunning is geregistreerd onder kenmerk: 238952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door een bestaande HDPE buis, het plaatsen van een FIAM en het openen en dichten van een handhole hiervoor in de gemeente Medemblik in de provinciale weg N240 vanaf 30.139 t/m 31.408, verzonden 31 maart 2025, zaaknummer 2389524</meta:user-defined>
    <meta:user-defined meta:name="DCTERMS.W3CDTF/DCTERMS.available">2025-04-03</meta:user-defined>
    <meta:user-defined meta:name="DCTERMS.W3CDTF/OVERHEIDop.jaargang">2025</meta:user-defined>
    <meta:user-defined meta:name="OVERHEIDop.publicationIssue">5316</meta:user-defined>
    <meta:user-defined meta:name="OVERHEIDop.PrbID/DC.identifier">prb-2025-5316</meta:user-defined>
    <meta:user-defined meta:name="OVERHEIDop.versieInformatie"/>
  </office:meta>
</office:document-meta>
</file>