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tijdelijke schaftkeet voor contractors op eigen terrein voor de duur van 10 jaar aan de Botlekweg 175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Kemira Rotterdam B.V. locatie Europoort aan de Botlekweg 175, 3198 LS te Rotterdam-Europoort.</text:p>
            <text:p text:style-name="common-al"/>
            <text:p text:style-name="common-al">Aangevraagde activiteit(en)  : Omgevingsplanactiviteit (OPA)</text:p>
            <text:p text:style-name="common-al">Toelichting en uitleg over activiteit : Voor het plaatsen tijdelijke schaftkeet voor contractors op eigen terrein voor</text:p>
            <text:p text:style-name="common-al">  de duur van 10 jaar</text:p>
            <text:p text:style-name="common-al">Aanvraagdatum    : 3 januari 2025</text:p>
            <text:p text:style-name="common-al">Besluitdatum    : 31 maart 2025  </text:p>
            <text:p text:style-name="common-al">Bekendmaking    : 31 maart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me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129131 en/of het verzoeknummer: 2025010300347.</text:p>
            <text:p text:style-name="common-al"/>
            <text:p text:style-name="common-al">U kunt de stukken ook digitaal inzien met betrekking tot deze procedure door op onderstaande link te klikken:</text:p>
            <text:p text:style-name="common-al">
            <text:a xlink:href="https://loket.dcmr.nl/mozard/!suite92.scherm1007?mObj=9627177" xlink:type="simple">https://loket.dcmr.nl/mozard/!suite92.scherm1007?mObj=962717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1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1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1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29131 </meta:user-defined>
    <meta:user-defined meta:name="DCTERMS.abstract">GS hebben omgevingsvergunning verleend voor plaatsen tijdelijke schaftkeet voor contractors op eigen terrein voor duur van 10 jaar. </meta:user-defined>
    <dc:language>nl</dc:language>
    <meta:user-defined meta:name="OVERHEIDop.locatietype/OVERHEIDop.gebiedsmarkering">Adres</meta:user-defined>
    <meta:user-defined meta:name="DC.title">Kennisgeving toestemming voor het plaatsen van een tijdelijke schaftkeet voor contractors op eigen terrein voor de duur van 10 jaar aan de Botlekweg 175 te Rotterdam-Europoort</meta:user-defined>
    <meta:user-defined meta:name="DCTERMS.W3CDTF/DCTERMS.available">2025-04-03</meta:user-defined>
    <meta:user-defined meta:name="DCTERMS.W3CDTF/OVERHEIDop.jaargang">2025</meta:user-defined>
    <meta:user-defined meta:name="OVERHEIDop.publicationIssue">5315</meta:user-defined>
    <meta:user-defined meta:name="OVERHEIDop.PrbID/DC.identifier">prb-2025-5315</meta:user-defined>
    <meta:user-defined meta:name="OVERHEIDop.versieInformatie"/>
  </office:meta>
</office:document-meta>
</file>