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70, Eindhoven - Well, van kilometrering 43.9 tot kilometrering 44.0, aan de rechterzijde van de weg, omgeving Wanssumseweg 57, 5807EA Oostrum, Z2025-00000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0, Eindhoven - Well, van kilometrering 43.9 tot kilometrering 44.0, aan de rechterzijde van de weg, omgeving Wanssumseweg 57, 5807EA Oostrum.</text:p>
            <text:p text:style-name="common-al">Belanghebbende kunnen binnen zes weken na de dag waarop dit besluit is verzonden bezwaar maken onder vermelding van zaaknummer Z2025-00000298. </text:p>
            <text:p text:style-name="common-al">Het besluit is verzonden op 1 april 2025.</text:p>
            <text:p text:style-name="common-al">Het besluit kunt u op deze pagina aan de linkerzijde inzien. 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1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9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70, Eindhoven - Well, van kilometrering 43.9 tot kilometrering 44.0, aan de rechterzijde van de weg, omgeving Wanssumseweg 57, 5807EA Oostrum, Z2025-00000298</meta:user-defined>
    <meta:user-defined meta:name="OVERHEIDop.datumEindeReactietermijn">2025-05-13</meta:user-defined>
    <meta:user-defined meta:name="OVERHEIDop.terinzageleggingBG">https://jeleefomgeving.nl/inzien/001737430/4421aefd-91af-4d86-b02c-856ab42efbec</meta:user-defined>
    <meta:user-defined meta:name="DCTERMS.W3CDTF/DCTERMS.available">2025-04-03</meta:user-defined>
    <meta:user-defined meta:name="DCTERMS.W3CDTF/OVERHEIDop.jaargang">2025</meta:user-defined>
    <meta:user-defined meta:name="OVERHEIDop.publicationIssue">5313</meta:user-defined>
    <meta:user-defined meta:name="OVERHEIDop.PrbID/DC.identifier">prb-2025-5313</meta:user-defined>
    <meta:user-defined meta:name="OVERHEIDop.versieInformatie"/>
  </office:meta>
</office:document-meta>
</file>