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en verlengen van de verleende ontheffing (slopen en renoveren woningen), Crostolostraat 14 t/m 24 (even), Damiatestraat 30 t/m 36 (even) en Peldenstraat 57 en 59, 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rostolostraat 14 t/m 24 (even), Damiatestraat 30 t/m 36 (even) en Peldenstraat 57 en 59, Stein</text:p>
            <text:p text:style-name="common-al">Aangevraagde activiteit(en): Flora- en fauna-activiteit</text:p>
            <text:p text:style-name="common-al">Betreft: wijzigen en verlengen van de verleende ontheffing (slopen en renoveren woningen)</text:p>
            <text:p text:style-name="common-al">Aanvraagdatum: 17 maart 2025</text:p>
            <text:p text:style-name="common-al">Zaaknummer: Z2025-0000069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0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0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0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9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wijzigen en verlengen van de verleende ontheffing (slopen en renoveren woningen), Crostolostraat 14 t/m 24 (even), Damiatestraat 30 t/m 36 (even) en Peldenstraat 57 en 59, Stein</meta:user-defined>
    <meta:user-defined meta:name="DCTERMS.W3CDTF/DCTERMS.available">2025-04-03</meta:user-defined>
    <meta:user-defined meta:name="DCTERMS.W3CDTF/OVERHEIDop.jaargang">2025</meta:user-defined>
    <meta:user-defined meta:name="OVERHEIDop.publicationIssue">5302</meta:user-defined>
    <meta:user-defined meta:name="OVERHEIDop.PrbID/DC.identifier">prb-2025-5302</meta:user-defined>
    <meta:user-defined meta:name="OVERHEIDop.versieInformatie"/>
  </office:meta>
</office:document-meta>
</file>