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278, Maastricht - Vaals, kilometrering van 1.3 tot kilometrering 1.4, aan de linkerzijde van de weg. Omgeving Rijksweg 11, 6267AC Cadier en Keer Z2025-00000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communicatiekabel langs de provinciale weg N278, Maastricht - Vaals, kilometrering van 1.3 tot kilometrering 1.4, aan de linkerzijde van de weg. Omgeving Rijksweg 11, 6267AC Cadier en Keer.</text:p>
            <text:p text:style-name="common-al">Belanghebbende kunnen binnen zes weken na de dag waarop dit besluit is verzonden bezwaar maken onder vermelding van zaaknummer Z2025-00000226.</text:p>
            <text:p text:style-name="common-al">Het besluit is verzonden op 1 april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29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9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29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, langs de provinciale weg N278, Maastricht - Vaals, kilometrering van 1.3 tot kilometrering 1.4, aan de linkerzijde van de weg. Omgeving Rijksweg 11, 6267AC Cadier en Keer Z2025-00000226</meta:user-defined>
    <meta:user-defined meta:name="OVERHEIDop.datumEindeReactietermijn">2025-05-13</meta:user-defined>
    <meta:user-defined meta:name="OVERHEIDop.terinzageleggingBG">https://jeleefomgeving.nl/inzien/001737430/3f27909b-9e29-4af6-92df-0338b6e94aed</meta:user-defined>
    <meta:user-defined meta:name="DCTERMS.W3CDTF/DCTERMS.available">2025-04-03</meta:user-defined>
    <meta:user-defined meta:name="DCTERMS.W3CDTF/OVERHEIDop.jaargang">2025</meta:user-defined>
    <meta:user-defined meta:name="OVERHEIDop.publicationIssue">5299</meta:user-defined>
    <meta:user-defined meta:name="OVERHEIDop.PrbID/DC.identifier">prb-2025-5299</meta:user-defined>
    <meta:user-defined meta:name="OVERHEIDop.versieInformatie"/>
  </office:meta>
</office:document-meta>
</file>