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56, Venlo - Horst, kilometrering 11.3 tot kilometrering 11.6, aan beide zijden van de weg. Omgeving Past. Debijestraat 78, 5963AG Hegelsom Z2025-0000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56, Venlo - Horst, kilometrering 11.3 tot kilometrering 11.6, aan beide zijden van de weg. Omgeving Past. Debijestraat 78, 5963AG Hegelsom.</text:p>
            <text:p text:style-name="common-al">Belanghebbende kunnen binnen zes weken na de dag waarop dit besluit is verzonden bezwaar maken onder vermelding van zaaknummer Z2025-00000191.</text:p>
            <text:p text:style-name="common-al">Het besluit is verzonden op 31 maart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556, Venlo - Horst, kilometrering 11.3 tot kilometrering 11.6, aan beide zijden van de weg. Omgeving Past. Debijestraat 78, 5963AG Hegelsom Z2025-00000191</meta:user-defined>
    <meta:user-defined meta:name="OVERHEIDop.datumEindeReactietermijn">2025-05-12</meta:user-defined>
    <meta:user-defined meta:name="OVERHEIDop.terinzageleggingBG">https://jeleefomgeving.nl/inzien/001737430/cf9eeb85-60b2-4124-8cde-975a352494d0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98</meta:user-defined>
    <meta:user-defined meta:name="OVERHEIDop.PrbID/DC.identifier">prb-2025-5298</meta:user-defined>
    <meta:user-defined meta:name="OVERHEIDop.versieInformatie"/>
  </office:meta>
</office:document-meta>
</file>