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 percelen De Dijk - Tynaa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1 maart 2025 hebben wij een aanvraag ontvangen voor het beheer van de grauwe gans zomer op de locatie  Div percelen De Dijk -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29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 percelen De Dijk - Tynaar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5295</meta:user-defined>
    <meta:user-defined meta:name="OVERHEIDop.PrbID/DC.identifier">prb-2025-5295</meta:user-defined>
    <meta:user-defined meta:name="OVERHEIDop.versieInformatie"/>
  </office:meta>
</office:document-meta>
</file>