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Bos en Lommerplein 250, Amsterdam - het wijzigen van voorschriften t.b.v. een open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voegen van aanvullende voorschriften ten behoeve van het lozen van onderhoudswater vrijkomend bij het in gebruik hebben van een open bodemenergiesysteem.</text:p>
            <text:p text:style-name="common-al">Aanvrager: Eteck Warmte Holding B.V.</text:p>
            <text:p text:style-name="common-al">Zaaknummer: 13566207</text:p>
            <text:p text:style-name="common-al">DSO nummer: -</text:p>
            <text:p text:style-name="common-al">Uitkomst besluit: verlenen</text:p>
            <text:p text:style-name="common-al">Datum besluit: 27-03-2025</text:p>
            <text:p text:style-name="common-al">Bezwaar in te dienen voor: 09-05-2025</text:p>
            <text:p text:style-name="common-al">Namens: Provincie Noord-Holland</text:p>
            <text:p text:style-name="common-al">Wilt u de gepubliceerde documenten behorende bij deze bekendmaking in zien klik dan <text:a xlink:href="https://edataloket.odnzkg.nl/?q={&quot;search&quot;:&quot;1368101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1016</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Bos en Lommerplein 250, Amsterdam - het wijzigen van voorschriften t.b.v. een openbodemenergiesysteem</meta:user-defined>
    <meta:user-defined meta:name="DCTERMS.W3CDTF/DCTERMS.available">2025-04-03</meta:user-defined>
    <meta:user-defined meta:name="DCTERMS.W3CDTF/OVERHEIDop.jaargang">2025</meta:user-defined>
    <meta:user-defined meta:name="OVERHEIDop.publicationIssue">5289</meta:user-defined>
    <meta:user-defined meta:name="OVERHEIDop.PrbID/DC.identifier">prb-2025-5289</meta:user-defined>
    <meta:user-defined meta:name="OVERHEIDop.versieInformatie"/>
  </office:meta>
</office:document-meta>
</file>