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ornweg 10, Amsterdam - Plaatsen 2 nieuwe opslagtanks - Sunoco Amsterdam Terminal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2 nieuwe opslagtanks op de fundatie van de FB 2231 en de FB 2232.</text:p>
            <text:p text:style-name="common-al">Aanvrager: Sunoco Amsterdam Terminal B.V.</text:p>
            <text:p text:style-name="common-al">Zaaknummer: 13684543</text:p>
            <text:p text:style-name="common-al">DSO nummer: 2025032801459</text:p>
            <text:p text:style-name="common-al">Ontvangstdatum aanvraag: 28-03-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8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8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8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9402</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Hornweg 10, Amsterdam - Plaatsen 2 nieuwe opslagtanks - Sunoco Amsterdam Terminal B.V.</meta:user-defined>
    <meta:user-defined meta:name="DCTERMS.W3CDTF/DCTERMS.available">2025-04-03</meta:user-defined>
    <meta:user-defined meta:name="DCTERMS.W3CDTF/OVERHEIDop.jaargang">2025</meta:user-defined>
    <meta:user-defined meta:name="OVERHEIDop.publicationIssue">5288</meta:user-defined>
    <meta:user-defined meta:name="OVERHEIDop.PrbID/DC.identifier">prb-2025-5288</meta:user-defined>
    <meta:user-defined meta:name="OVERHEIDop.versieInformatie"/>
  </office:meta>
</office:document-meta>
</file>