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442 te De Zilk (970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in een mantelbuis ten behoeve van het aansluiten van een nieuw middenspanningsstation langs de provinciale weg N442, plaatselijk bekend als Beeklaan, tussen hmp 1.47 en 1.54 (noordzijde), te De Zil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50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442 te De Zilk (97095)</meta:user-defined>
    <meta:user-defined meta:name="DCTERMS.W3CDTF/DCTERMS.available">2025-01-16</meta:user-defined>
    <meta:user-defined meta:name="DCTERMS.W3CDTF/OVERHEIDop.jaargang">2025</meta:user-defined>
    <meta:user-defined meta:name="OVERHEIDop.publicationIssue">528</meta:user-defined>
    <meta:user-defined meta:name="OVERHEIDop.PrbID/DC.identifier">prb-2025-528</meta:user-defined>
    <meta:user-defined meta:name="OVERHEIDop.versieInformatie"/>
  </office:meta>
</office:document-meta>
</file>