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maart 2025 [2387139/2387140] tot wijziging van het Openstellingsbesluit subsidie NSP productieve investeringen groen-blauw en dierenwelzijn voor jonge landbouw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NSP productieve investeringen groen-blauw en dierenwelzijn voor jonge landbouwers wordt als volgt gewijzigd:</text:p>
            <text:p text:style-name="al"/>
            <text:p text:style-name="al">Gedeputeerde Staten stellen voor de onder I. genoemde periode het subsidieplafond ten behoeve van de maatregel vast op in totaal €4.248.423- .</text:p>
            <text:p text:style-name="al"/>
            <text:p text:style-name="al">Dit plafond bestaat uit:</text:p>
            <text:p text:style-name="al"/>
            <text:p text:style-name="al">€2.455.608,-. volledig gefinancierd uit het Europees Landbouwfonds voor Plattelandsontwikkeling (ELFPO).</text:p>
            <text:p text:style-name="al"/>
            <text:p text:style-name="al">€1.792.815,- waarvan 43% wordt gefinancierd uit het Europees Landbouwfonds voor Plattelandsontwikkeling (ELFPO) en 57% uit provinciale midd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2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Uitvoeringsregeling Europese Landbouwsubsidies Noord-Holland 2023-2027]|[https://lokaleregelgeving.overheid.nl/CVDR696967/3</meta:user-defined>
    <meta:user-defined meta:name="OVERHEIDop.referentienummer">2387139/2387140</meta:user-defined>
    <dc:language>nl</dc:language>
    <meta:user-defined meta:name="OVERHEIDop.locatietype/OVERHEIDop.gebiedsmarkering">Provincie</meta:user-defined>
    <meta:user-defined meta:name="DC.title">Besluit van Gedeputeerde Staten van Noord-Holland van 25 maart 2025 [2387139/2387140] tot wijziging van het Openstellingsbesluit subsidie NSP productieve investeringen groen-blauw en dierenwelzijn voor jonge landbouwers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78</meta:user-defined>
    <meta:user-defined meta:name="OVERHEIDop.PrbID/DC.identifier">prb-2025-5278</meta:user-defined>
    <meta:user-defined meta:name="OVERHEIDop.versieInformatie"/>
  </office:meta>
</office:document-meta>
</file>