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5 maart 2025 [2387139/2387140] tot wijziging van het Openstellingsbesluit subsidie NSP productieve investeringen groen-blauw en dierenwelz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.2 van de Uitvoeringsregeling Europese Landbouwsubsidies Noord-Holland 2023-2027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ubsidie NSP productieve investeringen groen-blauw en dierenwelzijn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Besluit II komt te luiden: </text:p>
            <text:p text:style-name="al"/>
            <text:p text:style-name="al">Gedeputeerde Staten stellen voor de onder I. genoemde periode het subsidieplafond ten behoeve van de maatregel vast op €4.563.800,-. </text:p>
            <text:p text:style-name="al"/>
            <text:p text:style-name="al">De middelen zijn voor 43% afkomstig uit het Europees Landbouwfonds voor Plattelandsontwikkeling en 57% provinciale midde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22 nov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5 maart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7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Uitvoeringsregeling Europese Landbouwsubsidies Noord-Holland 2023-2027]|[https://lokaleregelgeving.overheid.nl/CVDR696967/3</meta:user-defined>
    <meta:user-defined meta:name="OVERHEIDop.referentienummer">2387139/2387140</meta:user-defined>
    <dc:language>nl</dc:language>
    <meta:user-defined meta:name="OVERHEIDop.locatietype/OVERHEIDop.gebiedsmarkering">Provincie</meta:user-defined>
    <meta:user-defined meta:name="DC.title">Besluit van Gedeputeerde Staten van Noord-Holland van 25 maart 2025 [2387139/2387140] tot wijziging van het Openstellingsbesluit subsidie NSP productieve investeringen groen-blauw en dierenwelzijn</meta:user-defined>
    <meta:user-defined meta:name="DCTERMS.W3CDTF/DCTERMS.available">2025-04-03</meta:user-defined>
    <meta:user-defined meta:name="DCTERMS.W3CDTF/OVERHEIDop.jaargang">2025</meta:user-defined>
    <meta:user-defined meta:name="OVERHEIDop.publicationIssue">5277</meta:user-defined>
    <meta:user-defined meta:name="OVERHEIDop.PrbID/DC.identifier">prb-2025-5277</meta:user-defined>
    <meta:user-defined meta:name="OVERHEIDop.versieInformatie"/>
  </office:meta>
</office:document-meta>
</file>