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oed Wonen Gemert, Heijtsveld 161 &amp; 163 Gemert - Z/248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Heijtsveld 161 &amp; 163, 5421 GZ te Gemert</text:p>
            <text:p text:style-name="common-al">Zaaknummer:  Z/248444</text:p>
            <text:p text:style-name="common-al">Activiteit: Flora- en fauna-activiteit</text:p>
            <text:p text:style-name="common-al">Datum ontvangen:  25 maart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4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Goed Wonen Gemert, Heijtsveld 161 &amp; 163 Gemert - Z/248444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74</meta:user-defined>
    <meta:user-defined meta:name="OVERHEIDop.PrbID/DC.identifier">prb-2025-5274</meta:user-defined>
    <meta:user-defined meta:name="OVERHEIDop.versieInformatie"/>
  </office:meta>
</office:document-meta>
</file>