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Mijnweg 1 (Chemelot-DSM-terrein), LI1883000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op een verzoek van DSM Industriegrond B.V. en Site Grond B.V. om de hoogte van de financiële zekerheid opnieuw te bepalen. Daarmee wordt het besluit tot instemming met het plan Duurzaam Bodembeheer Chemelot van 21 juni 2022, kenmerk DOC-00277147, gewijzigd. </text:p>
            <text:p text:style-name="common-al"/>
            <text:p text:style-name="common-al">Locatie: Mijnweg 1, 6167AC Geleen </text:p>
            <text:p text:style-name="common-al">Datum besluit: 13 maart 2025 </text:p>
            <text:p text:style-name="common-al">Projectcode: LI188300046</text:p>
            <text:p text:style-name="common-al"/>
            <text:p text:style-name="common-al">
            <text:span text:style-name="nadrukvet">Rechtsbescherming</text:span>
          </text:p>
            <text:p text:style-name="common-al">Als dit besluit uw belang rechtstreeks raakt en u het met de inhoud van dit besluit niet eens bent, kunt u, </text:p>
            <text:p text:style-name="common-al">tegen betaling van de verschuldigde griffierechten, op grond van artikel 6:19 van de Algemene wet bestuursrecht, beroep instellen bij de Afdeling bestuursrechtspraak van de Raad van State. U moet dan binnen zes weken na de dag waarop dit besluit is verzonden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www.raadvanstate.nl. Klik op ‘ONZE WERKWIJZE’. Klik op ‘Bestuursrechtspraak’.</text:p>
            <text:p text:style-name="common-al"/>
            <text:p text:style-name="common-al">
            <text:span text:style-name="nadrukvet">Informatie</text:span>
          </text:p>
            <text:p text:style-name="common-al">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7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7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7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Limburg, besluit Wet bodembescherming Mijnweg 1 (Chemelot-DSM-terrein), LI188300046</meta:user-defined>
    <meta:user-defined meta:name="DCTERMS.W3CDTF/DCTERMS.available">2025-04-02</meta:user-defined>
    <meta:user-defined meta:name="DCTERMS.W3CDTF/OVERHEIDop.jaargang">2025</meta:user-defined>
    <meta:user-defined meta:name="OVERHEIDop.publicationIssue">5272</meta:user-defined>
    <meta:user-defined meta:name="OVERHEIDop.PrbID/DC.identifier">prb-2025-5272</meta:user-defined>
    <meta:user-defined meta:name="OVERHEIDop.versieInformatie"/>
  </office:meta>
</office:document-meta>
</file>