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inc., Weverstraat e.o. Geldrop - Z/24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- en renovatiewerkzaamheden</text:p>
            <text:p text:style-name="common-al">Locatie:  Diverse woningen aan de Weverstraat e.o. te Geldrop</text:p>
            <text:p text:style-name="common-al">Zaaknummer:  Z/248434</text:p>
            <text:p text:style-name="common-al">Activiteit: Flora- en fauna-activiteit</text:p>
            <text:p text:style-name="common-al">Datum ontvangen:  25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4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inc., Weverstraat e.o. Geldrop - Z/248434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70</meta:user-defined>
    <meta:user-defined meta:name="OVERHEIDop.PrbID/DC.identifier">prb-2025-5270</meta:user-defined>
    <meta:user-defined meta:name="OVERHEIDop.versieInformatie"/>
  </office:meta>
</office:document-meta>
</file>