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0, provinciale weg IJsselmuiden - Genemuiden, tussen hectometerpunten 4.200 en 6.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5 een verzoek tot het behandelen van een aanvraag voor een beschikking hebben ontvangen waarbij de reguliere voorbereidingsprocedure van toepassing is. De aanvraag gaat over het aanleggen van kabels (KPN) voor de locatie op de N760, provinciale weg IJsselmuiden - Genemuiden, tussen hectometerpunten 4.200 en 6.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00</meta:user-defined>
    <meta:user-defined meta:name="DCTERMS.abstract">Kennisgeving ontvangst van een vergunningsaanvraag voor het aanleggen van kabels, op de N760, provinciale weg IJsselmuiden - Genemuiden, tussen hectometerpunten 4.200 en 6.3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760, provinciale weg IJsselmuiden - Genemuiden, tussen hectometerpunten 4.200 en 6.300</meta:user-defined>
    <meta:user-defined meta:name="DCTERMS.W3CDTF/DCTERMS.available">2025-04-02</meta:user-defined>
    <meta:user-defined meta:name="DCTERMS.W3CDTF/OVERHEIDop.jaargang">2025</meta:user-defined>
    <meta:user-defined meta:name="OVERHEIDop.publicationIssue">5268</meta:user-defined>
    <meta:user-defined meta:name="OVERHEIDop.PrbID/DC.identifier">prb-2025-5268</meta:user-defined>
    <meta:user-defined meta:name="OVERHEIDop.versieInformatie"/>
  </office:meta>
</office:document-meta>
</file>