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Asterdwarsweg 1, Amsterdam - Aanvullende voorschriften ten behoeve van het lozen van spoel-, ontwikkel- en onderhoudswater van een open bodemenergiesysteem - White House Developmen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2 februari 2023 met kenmerk 24108796. Het betreft het toevoegen van voorschriften met betrekking tot het lozen van spoel-, ontwikkel- en onderhoudswater afkomstig van een open bodemenergiesysteem in de bodem en/of het riool.</text:p>
            <text:p text:style-name="common-al">Aanvrager: White House Development B.V.</text:p>
            <text:p text:style-name="common-al">Zaaknummer: 13365929</text:p>
            <text:p text:style-name="common-al">DSO nummer: -</text:p>
            <text:p text:style-name="common-al">Uitkomst besluit: wijzigen</text:p>
            <text:p text:style-name="common-al">Datum besluit: 28-03-2025</text:p>
            <text:p text:style-name="common-al">Bezwaar in te dienen voor: 10-05-2025</text:p>
            <text:p text:style-name="common-al">Namens: Provincie Noord-Holland</text:p>
            <text:p text:style-name="common-al">Wilt u de gepubliceerde documenten behorende bij deze bekendmaking in zien klik dan <text:a xlink:href="https://edataloket.odnzkg.nl/?q={&quot;search&quot;:&quot;136847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84778</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Asterdwarsweg 1, Amsterdam - Aanvullende voorschriften ten behoeve van het lozen van spoel-, ontwikkel- en onderhoudswater van een open bodemenergiesysteem - White House Development B.V.</meta:user-defined>
    <meta:user-defined meta:name="DCTERMS.W3CDTF/DCTERMS.available">2025-04-02</meta:user-defined>
    <meta:user-defined meta:name="DCTERMS.W3CDTF/OVERHEIDop.jaargang">2025</meta:user-defined>
    <meta:user-defined meta:name="OVERHEIDop.publicationIssue">5267</meta:user-defined>
    <meta:user-defined meta:name="OVERHEIDop.PrbID/DC.identifier">prb-2025-5267</meta:user-defined>
    <meta:user-defined meta:name="OVERHEIDop.versieInformatie"/>
  </office:meta>
</office:document-meta>
</file>