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Costerweg 5T e.o.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slopen van twee gebouwen en realiseren van een nieuwbouwwijk in Wageningen, waarbij verblijfplaatsen/leefgebied verdwijnt van de rugstreeppad en steenmart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94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9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6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Costerweg 5T e.o. Wageningen</meta:user-defined>
    <meta:user-defined meta:name="OVERHEIDop.datumEindeReactietermijn">2025-05-14</meta:user-defined>
    <meta:user-defined meta:name="OVERHEIDop.TilID/OVERHEIDop.terinzageleggingOP">til-2025-10939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64</meta:user-defined>
    <meta:user-defined meta:name="OVERHEIDop.PrbID/DC.identifier">prb-2025-5264</meta:user-defined>
    <meta:user-defined meta:name="OVERHEIDop.versieInformatie"/>
  </office:meta>
</office:document-meta>
</file>