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ndelweg 41-87, 159-205, P. den Oudenstraat 2-48 en Linnaeusweg 8-54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maart 2025 van een aanvraag om een omgevingsvergunning als bedoeld in de Omgevingswet. De aanvraag betreft het uitvoeren van isolatiewerkzaamheden aan woningen met de aanwezigheid hierbij van de gewone dwergvleermuis, de ruige dwergvleermuis en de laatvlieger op locatie <text:span text:style-name="nadrukvet">Mendelweg 41-87, 159-205, P. den Oudenstraat 2-48 en Linnaeusweg 8-54 te Boskoop</text:span>.</text:p>
            <text:p text:style-name="common-al">De aanvraag is ingediend voor een flora- en fauna-activiteit als bedoeld in artikel 5.1, tweede lid, onder g, van de Omgevingswet. De aanvraag is geregistreerd met het zaaknummer <text:span text:style-name="nadrukvet">0113156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isolatiewerkzaamheden aan woningen met de aanwezigheid hierbij van de gewone dwergvleermuis, de ruige dwergvleermuis en de laatvlieg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ag omgevingsvergunning, Mendelweg 41-87, 159-205, P. den Oudenstraat 2-48 en Linnaeusweg 8-54 te Boskoop</meta:user-defined>
    <meta:user-defined meta:name="DCTERMS.W3CDTF/DCTERMS.available">2025-04-02</meta:user-defined>
    <meta:user-defined meta:name="DCTERMS.W3CDTF/OVERHEIDop.jaargang">2025</meta:user-defined>
    <meta:user-defined meta:name="OVERHEIDop.publicationIssue">5261</meta:user-defined>
    <meta:user-defined meta:name="OVERHEIDop.PrbID/DC.identifier">prb-2025-5261</meta:user-defined>
    <meta:user-defined meta:name="OVERHEIDop.versieInformatie"/>
  </office:meta>
</office:document-meta>
</file>